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тоги-в-цифрах"/>Итоги в цифрах<text:bookmark-end text:name="итоги-в-цифрах"/></text:h>
      <text:p text:style-name="First_20_paragraph">06.08.2024</text:p>
      <text:p text:style-name="Text_20_body">Фото: пресс-служба Росгвардии</text:p>
      <text:p text:style-name="Text_20_body"><text:line-break/></text:p>
      <text:p text:style-name="Text_20_body">Сотрудники и военнослужащие столичного главка Росгвардии обеспечили безопасность порядка 900 массовых мероприятий в Москве в июле</text:p>
      <text:p text:style-name="Text_20_body">Подразделениями специального назначения выполнено около 200 задач по силовому сопровождению специальных мероприятий.</text:p>
      <text:p text:style-name="Text_20_body">Более 19 тысяч выездов по сигналу «тревога» совершили сотрудники вневедомственной охраны за минувший месяц.</text:p>
      <text:p text:style-name="Text_20_body">По подозрению в совершении преступлений и нарушении административного законодательства было задержано около 6000 граждан.</text:p>
      <text:p text:style-name="Text_20_body">Сотрудниками подразделений лицензионно-разрешительной работы проведено более 900 проверок обеспечения сохранности оружия физических и юридических лиц.</text:p>
      <text:p text:style-name="Text_20_body">Из незаконного оборота изъято свыше 400 единиц оружия и более 1500 боеприпасов.</text:p>
      <text:p text:style-name="Text_20_body">Около 5 тысяч государственных услуг, касающихся оборота гражданского оружия и охранной деятельности, оказали гражданам и юридическим лицам росгвардейцы. Составлено более 700 протоколов об административных правонарушениях.</text:p>
      <text:p text:style-name="Text_20_body"><text:line-break/></text:p>
      <text:p text:style-name="Text_20_body">Адрес страницы: <text:a xlink:type="simple" xlink:href="http://cao.mos.ru/presscenter/news/detail/12508009.html" office:name=""><text:span text:style-name="Definition">http://cao.mos.ru/presscenter/news/detail/12508009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9T01:41:12Z</meta:creation-date>
    <dc:date>2025-02-19T01:41:12Z</dc:date>
  </office:meta>
</office:document-meta>
</file>