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стые-правила-эксплуатации-электоросамокатов"/>Простые правила эксплуатации электоросамокатов<text:bookmark-end text:name="простые-правила-эксплуатации-электоросамокатов"/></text:h>
      <text:p text:style-name="First_20_paragraph">06.08.2024</text:p>
      <text:p text:style-name="Text_20_body">Фото: пресс-служба МЧС России</text:p>
      <text:p text:style-name="Text_20_body"><text:line-break/></text:p>
      <text:p text:style-name="Text_20_body">Электросамокаты стали заметным явлением на улицах столицы. Они компактны, легко помещаются в багажник автомобиля, для самоката без труда найдётся место для хранения, а ближайшие станции метро и городские парки приближаются для их владельцев на расстояние вытянутой руки.</text:p>
      <text:p text:style-name="Text_20_body">Не стоит забывать о том, что такое популярное средство индивидуальной мобильности может стать источником возгорания. Став владельцем электросамоката, нужно помнить о том, что он ничем не отличается от любого другого электрического прибора, к которому предъявляются стандартные требования по соблюдению правил пожарной безопасности.</text:p>
      <text:p text:style-name="Text_20_body">Основную опасность в электросамокатах представляют оставленные без присмотра аккумуляторы. Перегрев аккумуляторной батареи может привести к возгоранию. Поэтому ни при каких условиях нельзя оставлять электросамокаты заряжаться на ночь или без вашего внимания, даже в том случае, если на утро запланирована важная поездка, а аккумулятор разряжен.</text:p>
      <text:p text:style-name="Text_20_body">Перед зарядкой необходимо проверять контакты на проводах, удалить скопление влаги, так как оно может стать причиной замыкания в цепи. Необходимо визуально проверить состояние аккумулятора на предмет целостности.</text:p>
      <text:p text:style-name="Text_20_body">При хранении электросамоката рекомендуется снять аккумулятор. Случайно нажатая кнопка питания или короткое замыкание могут стать причиной возгорания.</text:p>
      <text:p text:style-name="Text_20_body">В случае, если электросамокат загорелся в квартире:</text:p>
      <text:p text:style-name="Text_20_body">1) Постарайтесь отключить его от зарядки, если вы точно уверены, что навредите себе.</text:p>
      <text:p text:style-name="Text_20_body">2) Незамедлительно вызывайте службу пожарной охраны по телефону «101»!</text:p>
      <text:p text:style-name="Text_20_body">3) Начать тушить устройство самостоятельно можно только в том случае, если это безопасно. Для этого необходимо накрыть аккумулятор плотной тканью. Это может быть и специальное противопожарное полотно.</text:p>
      <text:p text:style-name="Text_20_body">4) Если остановить горение не удалось в первую минуту и начался пожар, нужно немедленно эвакуироваться из квартиры или дома.</text:p>
      <text:p text:style-name="Text_20_body">Также сотрудники МЧС России рекомендуют всем владельцам электросамокатов иметь дома огнетушитель, приобрести противопожарное полотно и установить автономный пожарный извещатель. Эти важные средства пожарной безопасности дома, позволят вовремя обнаружить начавшееся возгорание и предупредить его дальнейшее распространение.</text:p>
      <text:p text:style-name="Text_20_body">Управление по ЦАО Главного Управления МЧС России по городу Москве напоминает: соблюдайте правила эксплуатации, хранения и зарядки электросамокатов и тогда это средство передвижения предоставит вам тот комфорт, для которого оно предназначено.</text:p>
      <text:p text:style-name="Text_20_body"><text:line-break/></text:p>
      <text:p text:style-name="Text_20_body">Адрес страницы: <text:a xlink:type="simple" xlink:href="http://cao.mos.ru/presscenter/news/detail/12508069.html" office:name=""><text:span text:style-name="Definition">http://cao.mos.ru/presscenter/news/detail/1250806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06T12:17:38Z</meta:creation-date>
    <dc:date>2024-08-06T12:17:38Z</dc:date>
  </office:meta>
</office:document-meta>
</file>