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столичного-омон-авангард-задержали-мужчину-с-наркотиками"/>Сотрудники столичного ОМОН "Авангард" задержали мужчину с наркотиками<text:bookmark-end text:name="сотрудники-столичного-омон-авангард-задержали-мужчину-с-наркотиками"/></text:h>
      <text:p text:style-name="First_20_paragraph">07.08.2024</text:p>
      <text:p text:style-name="Text_20_body">Фото: пресс-служба Росгвардии</text:p>
      <text:p text:style-name="Text_20_body"><text:line-break/></text:p>
      <text:p text:style-name="Text_20_body">Сотрудники ОМОН "Авангард" Главного управления Росгвардии по городу Москве задержали 26-летнего мужчину, подозреваемого в хранении наркотиков.</text:p>
      <text:p text:style-name="Text_20_body">В ходе выполнения задач по охране общественного порядка в центральной части города, росгвардейцы обратили внимание на молодого человека, который при виде правоохранителей повел себя подозрительно.</text:p>
      <text:p text:style-name="Text_20_body">Бойцы столичного ОМОН приняли решение проверить гражданина, чтобы установить его личность. Во время беседы мужчина заметно нервничал, терялся в ответах. На вопрос о наличии у него запрещенных веществ, он ответил положительно.</text:p>
      <text:p text:style-name="Text_20_body">В ходе досмотра в присутствии понятых у мужчины изъяли 3 свертка с веществами неизвестного происхождения. По результатам экспертизы было установлено, что вещество, находящееся в свертках, является мефедроном.</text:p>
      <text:p text:style-name="Text_20_body">Для дальнейшего разбирательства правонарушитель был доставлен в отдел полиции.</text:p>
      <text:p text:style-name="Text_20_body"><text:line-break/></text:p>
      <text:p text:style-name="Text_20_body">Адрес страницы: <text:a xlink:type="simple" xlink:href="http://cao.mos.ru/presscenter/news/detail/12509534.html" office:name=""><text:span text:style-name="Definition">http://cao.mos.ru/presscenter/news/detail/12509534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7T10:45:40Z</meta:creation-date>
    <dc:date>2024-08-07T10:45:40Z</dc:date>
  </office:meta>
</office:document-meta>
</file>