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еративниками-пресненского-района-столицы-задержан-подозреваемый-в-краже-смартфона"/>Оперативниками Пресненского района столицы задержан подозреваемый в краже смартфона<text:bookmark-end text:name="оперативниками-пресненского-района-столицы-задержан-подозреваемый-в-краже-смартфона"/></text:h>
      <text:p text:style-name="First_20_paragraph">09.08.2024</text:p>
      <text:p text:style-name="Text_20_body">Фото: Анна Быкова, «Вечерняя Москва»</text:p>
      <text:p text:style-name="Text_20_body"><text:line-break/></text:p>
      <text:p text:style-name="Text_20_body">Сотрудниками уголовного розыска Отдела МВД России по Пресненскому району задержан мужчина, подозреваемый в хищении у гражданки мобильного телефона.</text:p>
      <text:p text:style-name="Text_20_body">Установлено, что злоумышленник, находясь около одного из заведений в Калашном переулке, обратил внимание на оставленную без присмотра у скамейки женскую сумку. Мужчина присел на скамью и похитил из сумки гаджет, затем, прикрывшись подушкой, убрал его в карман и скрылся. Материальный ущерб составил 90 тысяч рублей.</text:p>
      <text:p text:style-name="Text_20_body">В результате комплекса оперативно-розыскных мероприятий сотрудники уголовного розыска в одном из хостелов на Ленинском проспекте задержали подозреваемого – 52-летнего мужчину. У злоумышленника изъят похищенный телефон, который возвращен владелице.</text:p>
      <text:p text:style-name="Text_20_body">Следователем ОМВД России по Пресненскому району возбуждено уголовное дело по признакам преступления, предусмотренного частью 2 статьи 158 УК РФ «Кража». В отношении подозреваемого избрана мера пресечения в виде подписки о невыезде и надлежащем поведении.</text:p>
      <text:p text:style-name="Text_20_body">Максимальное наказание, предусмотренное данной частью инкриминируемой статьи, – лишение свободы на срок до пяти лет.</text:p>
      <text:p text:style-name="Text_20_body"><text:line-break/></text:p>
      <text:p text:style-name="Text_20_body">Адрес страницы: <text:a xlink:type="simple" xlink:href="http://cao.mos.ru/presscenter/news/detail/12514077.html" office:name=""><text:span text:style-name="Definition">http://cao.mos.ru/presscenter/news/detail/12514077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2T20:19:25Z</meta:creation-date>
    <dc:date>2024-08-12T20:19:25Z</dc:date>
  </office:meta>
</office:document-meta>
</file>