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иками-центра-столицы-раскрыто-покушение-на-угон-автомобиля"/>Оперативниками центра столицы раскрыто покушение на угон автомобиля<text:bookmark-end text:name="оперативниками-центра-столицы-раскрыто-покушение-на-угон-автомобиля"/></text:h>
      <text:p text:style-name="First_20_paragraph">13.08.2024</text:p>
      <text:p text:style-name="Text_20_body">Фото: Анна Быкова, «Вечерняя Москва»</text:p>
      <text:p text:style-name="Text_20_body"><text:line-break/></text:p>
      <text:p text:style-name="Text_20_body">«Сотрудниками уголовного розыска Отдела МВД России по Басманному району совместно с коллегами из ОУР УВД по ЦАО ГУ МВД России по г. Москве задержан 31-летний ранее судимый мужчина, подозреваемый в попытке неправомерного завладения транспортным средством 54-летнего гражданина», – сообщил начальник УИиОС ГУ МВД России по г. Москве полковник внутренней службы Владимир Васенин.</text:p>
      <text:p text:style-name="Text_20_body">Предварительно установлено, что злоумышленник, находясь на дворовой территории на Гольяновской улице, вскрыл дверь автомобиля стоимостью более полумиллиона рублей и предпринял попытку завести двигатель. Данные действия были пресечены владельцем автомобиля, после чего неизвестный скрылся, а гражданин сообщил о случившемся в полицию.</text:p>
      <text:p text:style-name="Text_20_body">В результате комплекса оперативно-розыскных мероприятий сотрудники уголовного розыска на Семеновской улице задержали подозреваемого. Им оказался 31-летний ранее судимый москвич. Со слов задержанного, он вместе со знакомым, который был не осведомлен о том, что автомобиль чужой, решил покататься на данном транспортном средстве без цели хищения.</text:p>
      <text:p text:style-name="Text_20_body">По данному факту дознанием ОМВД России по Басманному району возбуждено уголовное дело по признакам преступления, предусмотренного частью 3 статьи 30 УК РФ «Приготовление к преступлению и покушение на преступление», частью 1 статьи 166 УК РФ «Неправомерное завладение автомобилем или иным транспортным средством без цели хищения». В отношении подозреваемого избрана мера пресечения в виде подписки о невыезде и надлежащем поведении.</text:p>
      <text:p text:style-name="Text_20_body">Максимальное наказание, предусмотренное данной частью инкриминируемой статьи, – лишение свободы на срок до пяти лет.</text:p>
      <text:p text:style-name="Text_20_body"><text:line-break/></text:p>
      <text:p text:style-name="Text_20_body">Адрес страницы: <text:a xlink:type="simple" xlink:href="http://cao.mos.ru/presscenter/news/detail/12517547.html" office:name=""><text:span text:style-name="Definition">http://cao.mos.ru/presscenter/news/detail/1251754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9T05:51:05Z</meta:creation-date>
    <dc:date>2024-08-29T05:51:05Z</dc:date>
  </office:meta>
</office:document-meta>
</file>