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иками-увд-по-цао-раскрыта-дистанционная-кража-денежных-средств"/>Оперативниками УВД по ЦАО раскрыта дистанционная кража денежных средств<text:bookmark-end text:name="оперативниками-увд-по-цао-раскрыта-дистанционная-кража-денежных-средств"/></text:h>
      <text:p text:style-name="First_20_paragraph">16.08.2024</text:p>
      <text:p text:style-name="Text_20_body">Фото: Андрей Прошин, «Вечерняя Москва»</text:p>
      <text:p text:style-name="Text_20_body"><text:line-break/></text:p>
      <text:p text:style-name="Text_20_body">«Сотрудниками уголовного розыска УВД по ЦАО ГУ МВД России по г. Москве задержан 29-летний мужчина, подозреваемый в дистанционном хищении около 500 тысяч рублей с банковского счета гражданина», – сообщил начальник УИиОС ГУ МВД России по г. Москве полковник внутренней службы Владимир Васенин.</text:p>
      <text:p text:style-name="Text_20_body">По имеющимся данным, злоумышленник, находясь в одном из скверов, похитил у задремавшего на лавочке гражданина две банковские карты, а также сим-карту из мобильного телефона, которую вставил в свой гаджет. С помощью банковского приложения потерпевшего он оформил кредит, после чего обналичил часть денег и расплатился в ломбарде за покупку ювелирных изделий. Материальный ущерб составил около 500 тысяч рублей.</text:p>
      <text:p text:style-name="Text_20_body">В результате комплекса оперативно-розыскных мероприятий сотрудники уголовного розыска на Совхозной улице задержали подозреваемого. Им оказался 29-летний мужчина, временно проживающий в столице. Похищенными денежными средствами и купленными ювелирными изделиями злоумышленник распорядился по своему усмотрению.</text:p>
      <text:p text:style-name="Text_20_body">Следователем ОМВД России по Тверскому району возбуждено уголовное дело по признакам преступления, предусмотренного частью 3 статьи 158 УК РФ «Кража». Фигуранту избрана мера пресечения в виде заключения под стражу.</text:p>
      <text:p text:style-name="Text_20_body">Максимальное наказание, предусмотренное данной частью инкриминируемой статьи, – лишение свободы на срок до шести лет.</text:p>
      <text:p text:style-name="Text_20_body"><text:line-break/></text:p>
      <text:p text:style-name="Text_20_body">Адрес страницы: <text:a xlink:type="simple" xlink:href="http://cao.mos.ru/presscenter/news/detail/12522734.html" office:name=""><text:span text:style-name="Definition">http://cao.mos.ru/presscenter/news/detail/1252273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12:23:09Z</meta:creation-date>
    <dc:date>2024-08-16T12:23:09Z</dc:date>
  </office:meta>
</office:document-meta>
</file>