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ицейскими-тверского-района-столицы-раскрыт-грабеж"/>Полицейскими Тверского района столицы раскрыт грабеж<text:bookmark-end text:name="полицейскими-тверского-района-столицы-раскрыт-грабеж"/></text:h>
      <text:p text:style-name="First_20_paragraph">16.08.2024</text:p>
      <text:p text:style-name="Text_20_body">Фото: Анатолий Цымбалюк, «Вечерняя Москва»</text:p>
      <text:p text:style-name="Text_20_body"><text:line-break/></text:p>
      <text:p text:style-name="Text_20_body">Сотрудниками патрульно-постовой службы полиции Отдела МВД России по Тверскому району г. Москвы задержан мужчина, подозреваемый в открытом хищении товара из магазина.</text:p>
      <text:p text:style-name="Text_20_body">Предварительно установлено, что злоумышленник, проходя по 1-й Тверской-Ямской улице, зашел в один из магазинов и открыто похитил лежащий на витрине джемпер. Не реагируя на продавцов, которые пытались его остановить, мужчина с похищенным скрылся.</text:p>
      <text:p text:style-name="Text_20_body">В ходе патрулирования территории полицейские на Пушкинской площади задержали подозреваемого – 31-летнего мужчину из Псковской области. Похищенное у злоумышленника изъято и будет возвращено в магазин.</text:p>
      <text:p text:style-name="Text_20_body">Дознанием ОМВД России по Тверскому району возбуждено уголовное дело по признакам преступления, предусмотренного частью 1 статьи 161 УК РФ «Грабеж». Задержанному предъявлено обвинение и избрана мера пресечения в виде подписки о невыезде и надлежащем поведении.</text:p>
      <text:p text:style-name="Text_20_body">Максимальное наказание, предусмотренное инкриминируемой частью данной статьи УК РФ, – лишение свободы на срок до четырех лет.</text:p>
      <text:p text:style-name="Text_20_body"><text:line-break/></text:p>
      <text:p text:style-name="Text_20_body">Адрес страницы: <text:a xlink:type="simple" xlink:href="http://cao.mos.ru/presscenter/news/detail/12523065.html" office:name=""><text:span text:style-name="Definition">http://cao.mos.ru/presscenter/news/detail/12523065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6T13:15:35Z</meta:creation-date>
    <dc:date>2024-08-16T13:15:35Z</dc:date>
  </office:meta>
</office:document-meta>
</file>