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аганском-районе-столицы-раскрыто-мошенничество-с-якобы-антикварными-монетами"/>В Таганском районе столицы раскрыто мошенничество с якобы антикварными монетами<text:bookmark-end text:name="в-таганском-районе-столицы-раскрыто-мошенничество-с-якобы-антикварными-монетами"/></text:h>
      <text:p text:style-name="First_20_paragraph">22.08.2024</text:p>
      <text:p text:style-name="Text_20_body">Фото: Анатолий Цымбалюк, «Вечерняя Москва»</text:p>
      <text:p text:style-name="Text_20_body"><text:line-break/></text:p>
      <text:p text:style-name="Text_20_body">«Сотрудниками уголовного розыска Отдела МВД России по Таганскому району г. Москвы задержан мужчина, подозреваемый в хищении у 39-летнего москвича денежных средств в размере 500 тысяч рублей под предлогом продажи ему якобы антикварных монет», – сообщил начальник УИиОС ГУ МВД России по г. Москве полковник внутренней службы Владимир Васенин.</text:p>
      <text:p text:style-name="Text_20_body">Предварительно установлено, что к 39-летнему москвичу на Волгоградском проспекте подошли неизвестные и сообщили ему, что при проведении строительно-ремонтных работ в одном из храмов в городе Сергиев Посад, обнаружили под полом старинные монеты, предположительно из золота и серебра, и предложили ему приобрести их по договорной цене. Для подтверждения стоимости монет подозреваемый предложил мужчине обратиться в расположенную неподалеку скупку золота, где одну монету оценили в 42 тысячи рублей. После этого у потерпевшего не осталось сомнений в подлинности старинных денег, и он приобрел у незнакомца 50 монет, заняв требуемую сумму у знакомых. Впоследствии, москвич обратился в ломбард, чтобы продать антиквариат, где ему сообщили, что монеты фальшивые. Материальный ущерб составил 500 тысяч рублей.</text:p>
      <text:p text:style-name="Text_20_body">В результате комплекса оперативно-розыскных мероприятий сотрудники уголовного розыска на Кубанской улице задержали подозреваемого. Им оказался 33-летний мужчина. Выяснилось, что в скупке мошенник предъявил для проверки подлинную монету, после чего забрал ее и передал потерпевшему уже иные якобы старинные деньги. Проведенной экспертизой установлено, что полученные потерпевшим монеты действительно являются поддельными. Похищенными путем мошенничества деньгами злоумышленник распорядился по своему усмотрению.</text:p>
      <text:p text:style-name="Text_20_body">Находившийся при этом вместе с подозреваемым гражданин дал свидетельские показания.</text:p>
      <text:p text:style-name="Text_20_body">Следователем ОМВД России по Таганскому району г. Москвы возбуждено уголовное дело по признакам преступления, предусмотренного частью 3 статьи 159 УК РФ «Мошенничество». Фигурант заключен под стражу.</text:p>
      <text:p text:style-name="Text_20_body">Максимальное наказание, предусмотренное инкриминируемой частью данной статьи УК РФ, – лишение свободы на срок до шести лет.</text:p>
      <text:p text:style-name="Text_20_body"><text:line-break/></text:p>
      <text:p text:style-name="Text_20_body">Адрес страницы: <text:a xlink:type="simple" xlink:href="http://cao.mos.ru/presscenter/news/detail/12531923.html" office:name=""><text:span text:style-name="Definition">http://cao.mos.ru/presscenter/news/detail/1253192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3:37:52Z</meta:creation-date>
    <dc:date>2024-08-22T13:37:52Z</dc:date>
  </office:meta>
</office:document-meta>
</file>