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ики-мещанского-района-столицы-задержали-подозреваемого-в-мошенничестве-в-особо-крупном-размере-совершенном-в-отношении-пенсионерки"/>Оперативники Мещанского района столицы задержали подозреваемого в мошенничестве в особо крупном размере, совершенном в отношении пенсионерки<text:bookmark-end text:name="оперативники-мещанского-района-столицы-задержали-подозреваемого-в-мошенничестве-в-особо-крупном-размере-совершенном-в-отношении-пенсионерки"/></text:h>
      <text:p text:style-name="First_20_paragraph">29.08.2024</text:p>
      <text:p text:style-name="Text_20_body">Фото: Анна Быкова, «Вечерняя Москва»</text:p>
      <text:p text:style-name="Text_20_body">«Сотрудниками уголовного розыска Отдела МВД России по Мещанскому району г. Москвы задержан 27-летний мужчина, подозреваемый в хищении у пенсионерки путем мошенничества денежных средств с ущербом более 16 миллионов рублей.</text:p>
      <text:p text:style-name="Text_20_body">По имеющимся данным, 69-летней москвичке в одном из мессенджеров написал якобы партнер её покойного мужа, предупредив о том, что с ней будут связываться сотрудники правоохранительных органов с важным сообщением. Спустя некоторое время, ей поступил звонок от неизвестного, который сообщил, что её данные скомпрометированы и для того, чтобы сохранить свои сбережения необходимо действовать по его инструкции. Поверив незнакомцу, пожилая женщина собрала все свои сбережения в размере свыше 15 миллионов рублей и передала сверток с деньгами прибывшему курьеру. Затем, посредством банкомата, она перевела на указанный мошенниками счет сумму в размере более 1 миллиона рублей. Впоследствии пенсионерка поняла, что ее обманули, и сообщила о случившемся в полицию. Общий материальный ущерб составил 16 миллионов 350 тысяч рублей.</text:p>
      <text:p text:style-name="Text_20_body">В результате комплекса оперативно-розыскных мероприятий сотрудники уголовного розыска в Большом Сергиевском переулке задержали подозреваемого. Им оказался 27-летний москвич. Выяснилось, что задержанный нашел подработку в сети Интернет и выполнял функцию курьера. Похищенные путем мошенничества деньги он сконвертировал в криптовалюту и перечислил своим кураторам, оставив себе небольшой процент.</text:p>
      <text:p text:style-name="Text_20_body">Следователем ОМВД России по Мещанскому району г. Москвы возбуждено уголовное дело по признакам преступления, предусмотренного частью 4 статьи 159 УК РФ "Мошенничество". Фигурант заключен под стражу», – сообщил начальник УИиОС ГУ МВД России по г. Москве полковник внутренней службы Владимир Васенин.</text:p>
      <text:p text:style-name="Text_20_body">Максимальное наказание, предусмотренное данной частью инкриминируемой статьи, – лишение свободы на срок до десяти лет.</text:p>
      <text:p text:style-name="Text_20_body">В настоящее время проводится комплекс следственных действий и оперативно-розыскных мероприятий, направленный на установление лиц, причастных, к совершению данного преступления, а также выявление дополнительных эпизодов преступной деятельности подозреваемого.</text:p>
      <text:p text:style-name="Text_20_body"><text:line-break/></text:p>
      <text:p text:style-name="Text_20_body">Адрес страницы: <text:a xlink:type="simple" xlink:href="http://cao.mos.ru/presscenter/news/detail/12542360.html" office:name=""><text:span text:style-name="Definition">http://cao.mos.ru/presscenter/news/detail/12542360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9T14:23:27Z</meta:creation-date>
    <dc:date>2024-08-29T14:23:27Z</dc:date>
  </office:meta>
</office:document-meta>
</file>