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жилищника-проверили-насколько-безопасны-дома-в-таганском-районе"/>Специалисты «Жилищника» проверили насколько безопасны дома в Таганском районе<text:bookmark-end text:name="специалисты-жилищника-проверили-насколько-безопасны-дома-в-таганском-районе"/></text:h>
      <text:p text:style-name="First_20_paragraph">09.09.2024</text:p>
      <text:p text:style-name="Text_20_body">09.09.2024</text:p>
      <text:p text:style-name="Text_20_body">Сотрудники «Жилищника» провели штатные проверки в Таганском районе. Фото: Анна Быкова, «Вечерняя Москва»</text:p>
      <text:p text:style-name="Text_20_body">Сотрудники Государственного бюджетного учреждения «Жилищник Таганского района» 9 сентября рассказали, как в районе прошли рейды технических помещений зданий на предмет безопасности.</text:p>
      <text:p text:style-name="Text_20_body">Эксперты проверили как жилые, так и нежилые здания, чтобы убедиться в надлежащем состоянии чердаков и подвалов.</text:p>
      <text:p text:style-name="Text_20_body">Рейды проводились совместно с участковым инспектором района. Заместитель директора по безопасности ГБУ «Жилищник» Аркадий Кузнецов сообщил о ходе проверки.</text:p>
      <text:p text:style-name="Text_20_body">— В ходе рейда по отселенным и частично отселенным домам нарушений не выявлено. Мероприятия прошли в штатном режиме, — отметил Аркадий Кузнецов.</text:p>
      <text:p text:style-name="Text_20_body">Специалисты регулярно проводят подобные проверки в районе.</text:p>
      <text:p text:style-name="Text_20_body"><text:line-break/><text:line-break/></text:p>
      <text:p text:style-name="Text_20_body"><text:line-break/></text:p>
      <text:p text:style-name="Text_20_body">Адрес страницы: <text:a xlink:type="simple" xlink:href="http://cao.mos.ru/presscenter/news/detail/12556374.html" office:name=""><text:span text:style-name="Definition">http://cao.mos.ru/presscenter/news/detail/1255637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4T15:06:53Z</meta:creation-date>
    <dc:date>2024-10-14T15:06:53Z</dc:date>
  </office:meta>
</office:document-meta>
</file>