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ческие-рейды-домов-жилого-фонда-провели-в-районе"/>Профилактические рейды домов жилого фонда провели в районе<text:bookmark-end text:name="профилактические-рейды-домов-жилого-фонда-провели-в-районе"/></text:h>
      <text:p text:style-name="First_20_paragraph">07.10.2024</text:p>
      <text:p text:style-name="Text_20_body">07.10.2024</text:p>
      <text:p text:style-name="Text_20_body">Специалисты проверяют состояние подвалов, чердаков и мусорокамер. Фото: Анна Быкова, «Вечерняя Москва»</text:p>
      <text:p text:style-name="Text_20_body">Представители Государственного бюджетного учреждения «Жилищник района Замоскворечье» 7 октября рассказали, о проведении проверок на безопасность в районе.</text:p>
      <text:p text:style-name="Text_20_body">— В ходе проверок не было зафиксировано никаких инцидентов или необычных случаев. Все технические помещения домов закрыты и опечатаны, — отметил заместитель директора ГБУ «Жилищник» по безопасности Юрий Чайковский.</text:p>
      <text:p text:style-name="Text_20_body">По его словам, специалисты ведомства осуществляют проверки зданий ежедневно. Сотрудники префектуры Центрального административного округа Москвы осматривают технические помещения в районе раз в неделю.</text:p>
      <text:p text:style-name="Text_20_body">Специалисты проверяют состояние подвалов, чердаков и мусорокамер. Если во время рейдов выявляется проникновение посторонних лиц или предметов в помещения, сотрудники учреждения принимают все необходимые меры для устранения последствий.</text:p>
      <text:p text:style-name="Text_20_body">Проверки проводятся на территории района регулярно, и специалисты «Жилищника» следят за соблюдением всех норм и правил.</text:p>
      <text:p text:style-name="Text_20_body"><text:line-break/><text:line-break/></text:p>
      <text:p text:style-name="Text_20_body"><text:line-break/></text:p>
      <text:p text:style-name="Text_20_body">Адрес страницы: <text:a xlink:type="simple" xlink:href="http://cao.mos.ru/presscenter/news/detail/12600729.html" office:name=""><text:span text:style-name="Definition">http://cao.mos.ru/presscenter/news/detail/1260072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30T12:54:46Z</meta:creation-date>
    <dc:date>2024-11-30T12:54:46Z</dc:date>
  </office:meta>
</office:document-meta>
</file>