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поведения-при-пожаре"/>Правила поведения при пожаре<text:bookmark-end text:name="правила-поведения-при-пожаре"/></text:h>
      <text:p text:style-name="First_20_paragraph">28.12.2024</text:p>
      <text:p text:style-name="Text_20_body">Фото: пресс-служба МЧС</text:p>
      <text:p text:style-name="Text_20_body">Что делать при пожаре?</text:p>
      <text:p text:style-name="Text_20_body">Обнаружив пожар, необходимо немедленно вызвать пожарных по номеру «101» или «112» и сообщить следующие сведения:</text:p>
      <text:p text:style-name="Text_20_body">- адрес (название улицы, номер дома, квартиры, код от подъезда, этаж, есть ли угроза другим людям),</text:p>
      <text:p text:style-name="Text_20_body">- где произошло возгорание (кухня, комната и тп),</text:p>
      <text:p text:style-name="Text_20_body">- объект (квартира, склад, кафе, магазин и тп),</text:p>
      <text:p text:style-name="Text_20_body">- что конкретно горит (телевизор, автомобиль, баллоны, техника и тп),</text:p>
      <text:p text:style-name="Text_20_body">- сообщить свою фамилию, имя и номер телефона (для уточнения информации).</text:p>
      <text:p text:style-name="Text_20_body">Говорите по телефону спокойно и четко, не торопясь. Важно понимать, что пока вы сообщаете о пожаре, пожарно-спасательные подразделения уже подняты по тревоге и следуют к месту вызова.</text:p>
      <text:p text:style-name="Text_20_body">Выйдя из дома, встречайте пожарную машину и показывайте самый быстрый и удобный проезд к месту пожара. Учтите, что профессионалам гораздо легче потушить огонь в самом начале, не заставляйте их рисковать своими жизнями на большом пожаре из-за вашего промедления. Не рискуйте своей жизнью и жизнью соседей, всегда как можно скорее вызывайте пожарных. Всегда лучше перестраховаться и вызвать профессионалов, чем самому бороться с разрастающимся пожаром.</text:p>
      <text:p text:style-name="Text_20_body">Пожарная безопасность в быту — это важнейшая составляющая общего обеспечения безопасности жизнедеятельности человека. Каждый год в России происходят тысячи пожаров, наносящих серьезный ущерб не только имуществу, но и человеческим жизням. Поэтому знание основных правил пожарной безопасности и умение действовать в чрезвычайных ситуациях может спасти жизнь и здоровье как вам, так и вашим близким.</text:p>
      <text:p text:style-name="Text_20_body"><text:line-break/></text:p>
      <text:p text:style-name="Text_20_body">Адрес страницы: <text:a xlink:type="simple" xlink:href="http://cao.mos.ru/presscenter/news/detail/12747827.html" office:name=""><text:span text:style-name="Definition">http://cao.mos.ru/presscenter/news/detail/1274782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8T12:06:03Z</meta:creation-date>
    <dc:date>2024-12-28T12:06:03Z</dc:date>
  </office:meta>
</office:document-meta>
</file>