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уроченная-80-летию-победы-в-великой-отечественной-войне-встреча-прошла-в-префектуре-цао"/>Приуроченная 80-летию Победы в Великой Отечественной войне встреча прошла в префектуре ЦАО<text:bookmark-end text:name="приуроченная-80-летию-победы-в-великой-отечественной-войне-встреча-прошла-в-префектуре-цао"/></text:h>
      <text:p text:style-name="First_20_paragraph">23.01.2025</text:p>
      <text:p text:style-name="Text_20_body">Фото: Дмитрий Дубинский, «Вечерняя Москва»</text:p>
      <text:p text:style-name="Text_20_body">В префектуре #ЦАО состоялась встреча, приуроченная к главному событию года — 80-летию Победы советского народа в Великой Отечественной войне!</text:p>
      <text:p text:style-name="Text_20_body">В актовом зале собрались председатели районных и первичных организаций советов ветеранов, депутаты, главы муниципальных округов, председатели районных молодежных палат и общественных советников, а также представители органов власти. Владимир Говердовский #префектЦАО открыл встречу, подчеркнув, что юбилейный год Победы объявлен президентом страны Годом защитника Отечества.</text:p>
      <text:p text:style-name="Text_20_body">Фото: Дмитрий Дубинский, «Вечерняя Москва»</text:p>
      <text:p text:style-name="Text_20_body">Этот год посвящен не только ветеранам Великой Отечественной, но и современным защитникам, что отражает важные приоритеты нашей страны: патриотизм, преемственность поколений и уважение к тем, кто защищал Родину в разные времена. Префект отметил, что сохранение памяти о великом подвиге и победе над нацизмом формирует у молодого поколения суверенное мировоззрение и гражданскую позицию.</text:p>
      <text:p text:style-name="Text_20_body">В 2024 году префектурой ЦАО совместно с управами районов и «ОКЦ ЦАО» проведено 88 масштабных мероприятий, в которых приняли участие более 60 тыс. жителей. Большой вклад в организацию внесли совет ветеранов ЦАО и общественные советники. Самым активным префект вручил Благодарность «За работу по сохранению исторической памяти, патриотическому воспитанию молодёжи и укреплению связи между поколениями», сообщили в Telegram-<text:a xlink:type="simple" xlink:href="https://t.me/pref_cao/1624" office:name=""><text:span text:style-name="Definition">канале</text:span></text:a> Префектуры ЦАО.</text:p>
      <text:p text:style-name="Text_20_body">Заместитель префекта Лариса Тиунова рассказала о планах на 2025 год. Принято решение продолжить традиционные мероприятия в новом формате, включая патриотический смотр-конкурс #ЯГоржусь и акцию «Сирень Победы». Также запланированы визиты к раненым бойцам СВО, акция «Герои нашего дома» и военно-патриотическая игра Зарница.</text:p>
      <text:p text:style-name="Text_20_body">В ходе встречи также обсуждалась проблема увеличения случаев мошенничества среди лиц старшего возраста — об этом мы подготовили <text:a xlink:type="simple" xlink:href="https://t.me/pref_cao/1629" office:name="https://t.me/pref_cao/1629"><text:span text:style-name="Definition">отдельный материал.</text:span></text:a></text:p>
      <text:p text:style-name="Text_20_body"><text:line-break/></text:p>
      <text:p text:style-name="Text_20_body">Адрес страницы: <text:a xlink:type="simple" xlink:href="http://cao.mos.ru/presscenter/news/detail/12772292.html" office:name=""><text:span text:style-name="Definition">http://cao.mos.ru/presscenter/news/detail/12772292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8:09:09Z</meta:creation-date>
    <dc:date>2025-03-06T08:09:09Z</dc:date>
  </office:meta>
</office:document-meta>
</file>