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ежилое-помещение-на-мясницкой-улице-выставили-на-городские-торги"/>Нежилое помещение на Мясницкой улице выставили на городские торги<text:bookmark-end text:name="нежилое-помещение-на-мясницкой-улице-выставили-на-городские-торги"/></text:h>
      <text:p text:style-name="First_20_paragraph">26.06.2025</text:p>
      <text:p text:style-name="Text_20_body">26.06.2025</text:p>
      <text:p text:style-name="Text_20_body">Предприниматели смогут принять участие в аукционе за помещение в здании — объекте культурного наследия регионального значения, расположенном на Мясницкой улице. Фото: сайт мэра Москвы</text:p>
      <text:p text:style-name="Text_20_body"> </text:p>
      <text:p text:style-name="Text_20_body">Нежилое помещение в здании Красносельского района выставили на городские торги. Площадь пространства составляет не менее 700 квадратных метров.</text:p>
      <text:p text:style-name="Text_20_body"><text:line-break/></text:p>
      <text:p text:style-name="Text_20_body">Предприниматели смогут принять участие в аукционе за помещение в здании — объекте культурного наследия регионального значения, расположенном на Мясницкой улице.</text:p>
      <text:p text:style-name="Text_20_body">— Победитель торгов сможет организовать там практически любой бизнес, например, открыть образовательный или спортивный центр. Заявочная кампания продлится до 30 июня, а торги пройдут 10 июля, — привели слова руководителя Департамента по конкурентной политике города Москвы Кирилла Пуртова на <text:a xlink:type="simple" xlink:href="https://www.mos.ru/news/item/155852073/" office:name=""><text:span text:style-name="Definition">сайте</text:span></text:a> мэра Москвы.</text:p>
      <text:p text:style-name="Text_20_body">Он также отметил, что приобретение недвижимости от города обеспечивает конкурентное преимущество для бизнеса.</text:p>
      <text:p text:style-name="Text_20_body">Здание по адресу: Мясницкая улица, дом №21, строение 6 построили в 1910-х годах. Объект носит название «Училище живописи, ваяния и зодчества — с 1920 года — ВХУТЕМАС — кухня, столовая для студентов». В помещении есть электричество, канализация и водоснабжение, а также отдельный вход.</text:p>
      <text:p text:style-name="Text_20_body">Предприниматель, который выиграет торги, должен будет соблюсти требования охранного обязательства. Для участия инвестору необходимо иметь усиленную квалифицированную подпись, а также быть зарегистрированным на платформе «Росэлторг».</text:p>
      <text:p text:style-name="Text_20_body"><text:line-break/></text:p>
      <text:p text:style-name="Text_20_body">Адрес страницы: <text:a xlink:type="simple" xlink:href="http://cao.mos.ru/presscenter/news/detail/13066607.html" office:name=""><text:span text:style-name="Definition">http://cao.mos.ru/presscenter/news/detail/13066607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6T14:16:56Z</meta:creation-date>
    <dc:date>2025-06-26T14:16:56Z</dc:date>
  </office:meta>
</office:document-meta>
</file>