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о-в-москве-скидки-на-покупки-в-арт-павильонах-арбата-предоставили-в-мобильном-приложении"/>«Лето в Москве»: скидки на покупки в арт-павильонах Арбата предоставили в мобильном приложении<text:bookmark-end text:name="лето-в-москве-скидки-на-покупки-в-арт-павильонах-арбата-предоставили-в-мобильном-приложении"/></text:h>
      <text:p text:style-name="First_20_paragraph">29.07.2025</text:p>
      <text:p text:style-name="Text_20_body">29.07.2025</text:p>
      <text:p text:style-name="Text_20_body">«Лето в Москве»: скидки на покупки в арт-павильонах Арбата предоставили в мобильном приложении. Фото: Ксения Догонашева, «Вечерняя Москва»</text:p>
      <text:p text:style-name="Text_20_body"> <text:line-break/></text:p>
      <text:p text:style-name="Text_20_body">В мобильном приложении «Мой id» опубликовали скидочные промокоды на покупки в арт-павильонах городского проекта «Лето в Москве». Например, воспользоваться предложением горожане смогут на площадках «Шахматная фигура», «Самовар» и «Коробка конфет», сообщили 29 июля.</text:p>
      <text:p text:style-name="Text_20_body"><text:line-break/></text:p>
      <text:p text:style-name="Text_20_body">Для того, чтобы получить скидку необходимо установить и авторизоваться в приложении «Мой id».</text:p>
      <text:p text:style-name="Text_20_body">— Затем на главном экране следует нажать на кнопку с логотипом приложения, расположенную внизу экрана, и перейти в раздел «Истории». В нем нужно выбрать страницу с надписью «Получите скидку 10 процентов», — привели сообщение пресс-службы Департамента информационных технологий города Москвы на <text:a xlink:type="simple" xlink:href="https://www.mos.ru/news/item/157403073/" office:name=""><text:span text:style-name="Definition">сайте</text:span></text:a> мэра Москвы.</text:p>
      <text:p text:style-name="Text_20_body">Предложение можно использовать при покупке в арт-павильонах «Лета в Москве». Покупатели смогут приобрести одежду, аксессуары, бижутерию, игрушки, косметику, сладости, керамические изделия и многое другое. В районе Арбат можно приобрести книги, сувениры, а также чай, кофе и сладости.</text:p>
      <text:p text:style-name="Text_20_body">Предложение действительно до 31 августа в 10 арт-павильонах города.</text:p>
      <text:p text:style-name="Text_20_body"><text:line-break/></text:p>
      <text:p text:style-name="Text_20_body">Адрес страницы: <text:a xlink:type="simple" xlink:href="http://cao.mos.ru/presscenter/news/detail/13129219.html" office:name=""><text:span text:style-name="Definition">http://cao.mos.ru/presscenter/news/detail/1312921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9T11:43:57Z</meta:creation-date>
    <dc:date>2025-07-29T11:43:57Z</dc:date>
  </office:meta>
</office:document-meta>
</file>