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гордума-согласна-снизить-налог-на-имущество-в-4-раза"/>Мосгордума согласна снизить налог на имущество в 4 раза<text:bookmark-end text:name="мосгордума-согласна-снизить-налог-на-имущество-в-4-раза"/></text:h>
      <text:p text:style-name="First_20_paragraph">30.04.2015</text:p>
      <text:p text:style-name="Text_20_body"><text:line-break/></text:p>
      <text:p text:style-name="Text_20_body">29 апреля Мосгордума в первом чтении приняла законопроект, согласно которому имущественный налог для владельцев зданий, у которых офисная и торговая функция не является превалирующей, сократится в 4 раза. Такое решение приняли на заседании столичного парламента.</text:p>
      <text:p text:style-name="Text_20_body">Председатель комиссии Думы по экономической политике и финансам Людмила Гусева отметила, что эти изменения позволят снизить налоговую нагрузку «на реальный сектор экономики». Также она подчеркнула:</text:p>
      <text:p text:style-name="Text_20_body">- Планируется четырехкратное сокращение налога на имущество организаций и определен пятилетний период действия данной льготы.</text:p>
      <text:p text:style-name="Text_20_body">Законопроект охватывает достаточно большое количество зданий в Москве: складские помещения (в который часть пространства функционирует как торговая площадь); автосервисы (где также есть торговые площади); офисы и производственные цеха (в которых есть кафе и рестораны),</text:p>
      <text:p text:style-name="Text_20_body">До конца июня пройдут проверки, которые определят, попадает ли здание под законопроект. Поправки в закон внесут в течение рабочей недели. Проверки проведет Государственная инспекция по запросу владельцев помещений. Заявители могут заполнить заявку в определенном порядке. Уже известно, что заявки будут принимать до 15 июня 2015 года (Мясницкий пер., д. 2 к. 1). Все подробности о подаче заявлений можно будет найти <text:a xlink:type="simple" xlink:href="http://www.ggi.mos.ru/" office:name=""><text:span text:style-name="Definition">на сайте Госинспекции</text:span></text:a>.</text:p>
      <text:p text:style-name="Text_20_body">Таким образом, льгота по налогу на имущество будет установлена в размере 75 процентов от суммы начисленного налога, если в объекте площадь под торговый объект занимает менее 20 процентов. </text:p>
      <text:p text:style-name="Text_20_body"><text:line-break/></text:p>
      <text:p text:style-name="Text_20_body">Адрес страницы: <text:a xlink:type="simple" xlink:href="http://cao.mos.ru/presscenter/news/detail/1811888.html" office:name=""><text:span text:style-name="Definition">http://cao.mos.ru/presscenter/news/detail/181188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13:07:35Z</meta:creation-date>
    <dc:date>2023-07-21T13:07:35Z</dc:date>
  </office:meta>
</office:document-meta>
</file>