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ждународная-выставка-средств-обеспечения-безопасности-пройдет-в-москве"/>Международная выставка средств обеспечения безопасности пройдет в Москве<text:bookmark-end text:name="международная-выставка-средств-обеспечения-безопасности-пройдет-в-москве"/></text:h>
      <text:p text:style-name="First_20_paragraph">19.10.2015</text:p>
      <text:p text:style-name="Text_20_body">Столичные власти готовятся к открытию масштабной экспозиции «INTERPOLITEX - 2015», посвященной современным средствам обеспечения безопасности государства. Отметим, подобные мероприятия способствуют экономическому развитию города, программу которого утвердил мэр Москвы Сергей Собянин.</text:p>
      <text:p text:style-name="Text_20_body">Примечательно, что улучшение инвестиционного климата и создание благоприятных условий для ведения бизнеса относятся к числу ключевых направлений деятельности Правительства Москвы на протяжении последних пяти лет.</text:p>
      <text:p text:style-name="Text_20_body">В рамках работы по данному направлению было выполнено немало стратегически важных задач. В частности, российская столица улучшила позиции в рейтинге DoingBusines. Москве удалось подняться на 62 место со 124. Кроме того, властям города удалось добиться седьмого места в рейтинге населенных пунктов по легкости ведения бизнеса. В исследовании участвовали порядка 30 городов со всего мира.</text:p>
      <text:p text:style-name="Text_20_body">Помимо этого, произошло снижение административной нагрузки на бизнес. Речь идет о проведении системной работы по модернизации системы оказания государственных услуг для бизнеса в ключевых секторах экономики Москвы, включая перевод услуг в электронный вид.</text:p>
      <text:p text:style-name="Text_20_body"><text:line-break/></text:p>
      <text:p text:style-name="Text_20_body">Адрес страницы: <text:a xlink:type="simple" xlink:href="http://cao.mos.ru/presscenter/news/detail/2237663.html" office:name=""><text:span text:style-name="Definition">http://cao.mos.ru/presscenter/news/detail/223766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10T08:35:29Z</meta:creation-date>
    <dc:date>2023-12-10T08:35:29Z</dc:date>
  </office:meta>
</office:document-meta>
</file>