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феврале-депутат-николай-гончар-встретится-с-москвичами-три-раза"/>В феврале депутат Николай Гончар встретится с москвичами три раза<text:bookmark-end text:name="в-феврале-депутат-николай-гончар-встретится-с-москвичами-три-раза"/></text:h>
      <text:p text:style-name="First_20_paragraph">26.01.2016</text:p>
      <text:p text:style-name="Text_20_body">Три встречи с москвичами проведет в феврале депутат Государственной Думы Федерального Собрания Российской Федерации (ГД ФС РФ) Николай Гончар. Они пройдут на территории Центрального административного округа Москвы: в районах Арбат, Басманный и Якиманка.<text:line-break/><text:line-break/>На территории столичного района Арбат Николай Гончар проведет встречу 7 февраля. Пройдет она в типографии «Наука» по адресу: Шубинский переулок, дом 6. В Басманном районе депутат встретится с москвичами 13 февраля. Мероприятие проведут во Дворце детей и молодежи по адресу: переулок Огородной слободы, дом 6. На территории столичного района Якиманка Николай Гончар проведет встречу с жителями 27 февраля. Мероприятие пройдет по адресу: улица Большая Якиманка, дом 27.<text:line-break/><text:line-break/>Начало всех встреч запланировано на 12 часов. Поучаствовать в них смогут все желающие.</text:p>
      <text:p text:style-name="Text_20_body"><text:line-break/></text:p>
      <text:p text:style-name="Text_20_body"/>
      <text:p text:style-name="Text_20_body"><text:line-break/></text:p>
      <text:p text:style-name="Text_20_body">Адрес страницы: <text:a xlink:type="simple" xlink:href="http://cao.mos.ru/presscenter/news/detail/2467648.html" office:name=""><text:span text:style-name="Definition">http://cao.mos.ru/presscenter/news/detail/2467648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4:28:13Z</meta:creation-date>
    <dc:date>2023-05-12T14:28:13Z</dc:date>
  </office:meta>
</office:document-meta>
</file>