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ахта-памяти-прошла-в-москве"/>«Вахта памяти» прошла в Москве<text:bookmark-end text:name="вахта-памяти-прошла-в-москве"/></text:h>
      <text:p text:style-name="First_20_paragraph">22.06.2016</text:p>
      <text:p text:style-name="Text_20_body">Несколько сотен жителей Москвы приняли участие в акции «Вахта памяти», которая прошла в ночь с 21 на 22 июня. Для них был организован концерт и полевая кухня.</text:p>
      <text:p text:style-name="Text_20_body">На сцене выступила целая семья артистов и музыкантов. Одетые в матроски и гордо выпятившие грудь, они приготовились к выступлению. Объявлять номер доверили самой младшей из семьи Лукьяных — восьмилетней Люсе. Она и все ее родственники для гостей исполнили «Барона Фонтарпшика» — насмешку над командиром немецкой армии.</text:p>
      <text:p text:style-name="Text_20_body">После небольшого выступления всех участников сопроводили до Театра Армии, где для всех участников из Центрального округа была подготовлена постановка на стихи Константина Симонова.</text:p>
      <text:p text:style-name="Text_20_body">— Я думаю, эти стихи близки каждому, кто сегодня с нами, – подмечает директор спортивно-досугового центра «Поколение спорта» Алексей Грачев. Строчки о войне затрагивают всех, и некоторые посетители даже начинают шепотом читать их вслед за артистами.</text:p>
      <text:p text:style-name="Text_20_body">После выступления всех присутствующих накормили в полевой кухне, после чего они отправились на Болотную площадь, где уже собралось несколько тысяч человек. Каждый — с двумя гвоздиками и свечей, они отправились к Красной площади. Среди всех этих людей были и ветераны, которые не устают от такого долгого путешествия.</text:p>
      <text:p text:style-name="Text_20_body">— Во время войны я бегал в школу каждый день. Девять километров в одну сторону, – вспоминает первый заместитель председателя Совета ветеранов Центрального округа Геронтий Лазовик.</text:p>
      <text:p text:style-name="Text_20_body">Он также рассказал, что в его время считалось крутым среди молодых людей. Тогда самым крутым считался тот, кто больше всего фашистов перестрелял, рассказывает он.</text:p>
      <text:p text:style-name="Text_20_body">После того, как все собрались у Могилы неизвестного солдата, смолкают все разговоры, и только начинающийся ливень начинал тихо настукивать по жестяным плитам.</text:p>
      <text:p text:style-name="Text_20_body"><text:line-break/></text:p>
      <text:p text:style-name="Text_20_body">Адрес страницы: <text:a xlink:type="simple" xlink:href="http://cao.mos.ru/presscenter/news/detail/3206166.html" office:name=""><text:span text:style-name="Definition">http://cao.mos.ru/presscenter/news/detail/3206166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3T02:25:30Z</meta:creation-date>
    <dc:date>2023-07-03T02:25:30Z</dc:date>
  </office:meta>
</office:document-meta>
</file>