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а-сэкономит-на-электроэнергии-300-миллионов-рублей"/>Москва сэкономит на электроэнергии 300 миллионов рублей<text:bookmark-end text:name="москва-сэкономит-на-электроэнергии-300-миллионов-рублей"/></text:h>
      <text:p text:style-name="First_20_paragraph">18.11.2016</text:p>
      <text:p text:style-name="Text_20_body">Прогнозируемая годовая экономия электроэнергии в двух округах Москвы – Восточном и Юго-западном, - составит около 14 миллионов киловатт в час или 300 миллионов рублей. Об этом на конференции в Информационном центре Правительства Москвы доложил Иван Новицкий, заместитель главы Департамента топливно-энергетического хозяйства.</text:p>
      <text:p text:style-name="Text_20_body">По его словам, четверть электроэнергии, которую вырабатывает город, а также свыше 50 процентов тепла потребляет жилой сектор Москвы.</text:p>
      <text:p text:style-name="Text_20_body">— Главный источник энергосбережения – это население и бизнес, — приводит слова Ивана Новицкого <text:a xlink:type="simple" xlink:href="http://vm.ru/news/2016/11/17/ekonomit-na-elektroenergii-pomogut-biznesmeni-340524.html" office:name=""><text:span text:style-name="Definition">официальный сайт газеты «Вечерняя Москва»</text:span></text:a>.</text:p>
      <text:p text:style-name="Text_20_body">Замглавы Департамента также подчеркнул, что столичный энергетический климат напрямую зависит от каждого горожанина.</text:p>
      <text:p text:style-name="Text_20_body">Кроме того, в рамках конференции стало известно о дате открытия Пятого Международного Форума по энергоэффективности и энергетики ENES-2016 – мероприятие стартует 23 ноября.</text:p>
      <text:p text:style-name="Text_20_body"><text:line-break/></text:p>
      <text:p text:style-name="Text_20_body">Адрес страницы: <text:a xlink:type="simple" xlink:href="http://cao.mos.ru/presscenter/news/detail/4232776.html" office:name=""><text:span text:style-name="Definition">http://cao.mos.ru/presscenter/news/detail/4232776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7T16:07:36Z</meta:creation-date>
    <dc:date>2023-08-07T16:07:36Z</dc:date>
  </office:meta>
</office:document-meta>
</file>