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водный-семинар-по-самозанятости-проведут-в-красносельском-районе"/>Вводный семинар по самозанятости проведут в Красносельском районе<text:bookmark-end text:name="вводный-семинар-по-самозанятости-проведут-в-красносельском-районе"/></text:h>
      <text:p text:style-name="First_20_paragraph">20.01.2017</text:p>
      <text:p text:style-name="Text_20_body"><text:line-break/></text:p>
      <text:p text:style-name="Text_20_body">Региональная общественная организация «Сам плюс» 28 января проведет в Красносельском районе вводный семинар по самозанятости.</text:p>
      <text:p text:style-name="Text_20_body">В семинаре предположительно примут участие жители Красносельского района и студенты Российской академии народного хозяйства и государственной службы (РАНХиГС).</text:p>
      <text:p text:style-name="Text_20_body">– Сначала мы проведем семинар, где расскажем о том, что такое самозанятость. Во время консультации молодежь узнает, какие формы собственности бывают, как организовать свое дело и что для этого требуется. После того, как мы познакомим слушателей с азами, можно проводить настоящую деловую игру, во время которой ребята представят собственные проекты, – рассказала руководитель РОО «Сам плюс» Инна Березкина.</text:p>
      <text:p text:style-name="Text_20_body">Инна Березкина отметила, что участники семинаров смогут реализовать свои проекты на площадке «Сам плюс». Главные задачи занятий в центре РОО – сформировать у молодых специалистов мотивацию для открытия собственного дела и предоставить им практические возможности для реализации идей.</text:p>
      <text:p text:style-name="Text_20_body"><text:line-break/></text:p>
      <text:p text:style-name="Text_20_body">Адрес страницы: <text:a xlink:type="simple" xlink:href="http://cao.mos.ru/presscenter/news/detail/4726554.html" office:name=""><text:span text:style-name="Definition">http://cao.mos.ru/presscenter/news/detail/4726554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5T06:46:59Z</meta:creation-date>
    <dc:date>2025-02-25T06:46:59Z</dc:date>
  </office:meta>
</office:document-meta>
</file>