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35-административных-штрафов-наложено-на-предпринимателей-района-замоскворечье"/>Более 35 административных штрафов наложено на предпринимателей района Замоскворечье<text:bookmark-end text:name="более-35-административных-штрафов-наложено-на-предпринимателей-района-замоскворечье"/></text:h>
      <text:p text:style-name="First_20_paragraph">21.12.2017</text:p>
      <text:p text:style-name="Text_20_body">Глава управы района Замоскворечье Анатолий Белов 20 декабря на встрече с жителями доложил о состоянии сферы потребительского рынка.</text:p>
      <text:p text:style-name="Text_20_body">По его словам, по состоянию на декабрь 2017 года действует 859 стационарных объектов потребительского рынка, из них 354 предприятия — магазины. С 1 января 2017 года открыто 45 предприятий торговли и услуг, в том числе десять продовольственных магазинов. Новые заведения обеспечили 290 рабочих мест.</text:p>
      <text:p text:style-name="Text_20_body">— Вместе с тем с 1 января 2017 года закрыты 37 продовольственных магазинов, 33 предприятия общественного питания и восемь — бытового обслуживания. Это связано, скорее всего, с высокой арендной ставкой, либо с отсутствием спроса со стороны жителей, — рассказал Анатолий Белов.</text:p>
      <text:p text:style-name="Text_20_body">За 2017 год составлено 36 протоколов о несанкционированной торговле и наложено 36 административных штрафов. Глава управы отметил, что сейчас в районе всех предпринимателей стараются перевести на патентную систему налогообложения. По этой схеме работает 409 индивидуальных предпринимателей. Анатолий Белов объяснил, что средства, вырученные от патентов, идут на благоустройство дворов.</text:p>
      <text:p text:style-name="Text_20_body"><text:line-break/></text:p>
      <text:p text:style-name="Text_20_body">Адрес страницы: <text:a xlink:type="simple" xlink:href="http://cao.mos.ru/presscenter/news/detail/7053380.html" office:name=""><text:span text:style-name="Definition">http://cao.mos.ru/presscenter/news/detail/705338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09:54:46Z</meta:creation-date>
    <dc:date>2023-07-19T09:54:46Z</dc:date>
  </office:meta>
</office:document-meta>
</file>