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-мчс-проведет-лекцию-для-московских-пенсионеров"/>Сотрудник МЧС проведет лекцию для московских пенсионеров<text:bookmark-end text:name="сотрудник-мчс-проведет-лекцию-для-московских-пенсионеров"/></text:h>
      <text:p text:style-name="First_20_paragraph">11.04.2018</text:p>
      <text:p text:style-name="Text_20_body">Пенсионеров приглашают на профилактическую лекцию по пожарной безопасности от сотрудника Министерства по чрезвычайным ситуациям. Мероприятие пройдет в филиале «Красносельский» Территориального центра социального обслуживания «Мещанский» 17 апреля.</text:p>
      <text:p text:style-name="Text_20_body"><text:line-break/></text:p>
      <text:p text:style-name="Text_20_body">Перед гостями выступит Герман Колов, сотрудник аварийно-спасательной службы.</text:p>
      <text:p text:style-name="Text_20_body"><text:line-break/></text:p>
      <text:p text:style-name="Text_20_body">Он расскажет о том, как предупредить пожар, на что необходимо обращать внимание, чтобы избежать потенциально опасной ситуации. Посетители лекции узнают, как поступать в случае, если произошло возгорание.</text:p>
      <text:p text:style-name="Text_20_body"><text:line-break/></text:p>
      <text:p text:style-name="Text_20_body">— Считаю, что подобные лекции чрезвычайно полезны. Пожилые люди могут растеряться при пожаре, начать паниковать и тем самым навредить себе самим. Герман Колов всегда очень грамотно, четко и доступно рассказывает, что необходимо делать в такой опасной ситуации, — рассказала Елена Лойко, заведующая Отделением дневного пребывания учреждения.</text:p>
      <text:p text:style-name="Text_20_body"><text:line-break/></text:p>
      <text:p text:style-name="Text_20_body">Всех желающих освежить свои знания по противопожарной безопасности ждут по адресу: Малый Краснопрудный тупик, дом 1, строение 1. Точное время начала мероприятия еще неизвестно.</text:p>
      <text:p text:style-name="Text_20_body"><text:line-break/></text:p>
      <text:p text:style-name="Text_20_body"><text:line-break/></text:p>
      <text:p text:style-name="Text_20_body">Адрес страницы: <text:a xlink:type="simple" xlink:href="http://cao.mos.ru/presscenter/news/detail/7255705.html" office:name=""><text:span text:style-name="Definition">http://cao.mos.ru/presscenter/news/detail/7255705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7T22:34:52Z</meta:creation-date>
    <dc:date>2023-10-07T22:34:52Z</dc:date>
  </office:meta>
</office:document-meta>
</file>