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ей-пресненского-района-пригласили-на-праздник-двора"/>Жителей Пресненского района пригласили на «Праздник двора»<text:bookmark-end text:name="жителей-пресненского-района-пригласили-на-праздник-двора"/></text:h>
      <text:p text:style-name="First_20_paragraph">27.08.2018</text:p>
      <text:p text:style-name="Text_20_body">В Пресненском районе 9 сентября пройдет мероприятие «Праздник двора».</text:p>
      <text:p text:style-name="Text_20_body">— Всех гостей ждет развлекательная программа. Она будет состоять из конкурсов с призами, различных спортивных соревнований и шахматного турнира, в котором примут участие не только дети, но и их родители. Помимо этого, пройдут народные игры и «Веселые старты», — поделилась организатор мероприятия Галина Смолина.</text:p>
      <text:p text:style-name="Text_20_body">Кстати, гостей ждет концертная программа, которую подготовят дети.</text:p>
      <text:p text:style-name="Text_20_body">Мероприятие пройдет с 13:00 до 15:00 на детской площадке, расположенной по адресу: улица Большая Грузинская, дом 38.</text:p>
      <text:p text:style-name="Text_20_body"><text:line-break/></text:p>
      <text:p text:style-name="Text_20_body">Адрес страницы: <text:a xlink:type="simple" xlink:href="http://cao.mos.ru/presscenter/news/detail/7534019.html" office:name=""><text:span text:style-name="Definition">http://cao.mos.ru/presscenter/news/detail/7534019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19T08:24:29Z</meta:creation-date>
    <dc:date>2024-11-19T08:24:29Z</dc:date>
  </office:meta>
</office:document-meta>
</file>