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проверили-чердаки-и-подвалы-в-тверском-районе"/>Специалисты проверили чердаки и подвалы в Тверском районе<text:bookmark-end text:name="специалисты-проверили-чердаки-и-подвалы-в-тверском-районе"/></text:h>
      <text:p text:style-name="First_20_paragraph">16.08.2019</text:p>
      <text:p text:style-name="Text_20_body">Сотрудники Государственного бюджетного учреждения «Жилищник» 14 августа проинспектировали чердаки и подвалы в Тверском районе.</text:p>
      <text:p text:style-name="Text_20_body">Специалисты осмотрели помещения в сопровождении представителей правоохранительных органов.</text:p>
      <text:p text:style-name="Text_20_body">— При выполнении плановой проверки мы обнаружили две двери без замка. Все нарушения были устранены, — поделился информацией заместитель директора по безопасности ГБУ «Жилищник» Андрей Лявыкин.</text:p>
      <text:p text:style-name="Text_20_body">Он уточнил, что сотрудники управляющей организации проинспектировали дома 1, 9 и 11 на 1-й Тверской-Ямской улице. Кроме того, они осмотрели чердаки и подвалы в доме 25 на Оружейной улице.</text:p>
      <text:p text:style-name="Text_20_body">Отметим, что сотрудники ГБУ «Жилищник» проводят подобные проверки еженедельно.</text:p>
      <text:p text:style-name="Text_20_body"><text:line-break/></text:p>
      <text:p text:style-name="Text_20_body">Адрес страницы: <text:a xlink:type="simple" xlink:href="http://cao.mos.ru/presscenter/news/detail/8289214.html" office:name=""><text:span text:style-name="Definition">http://cao.mos.ru/presscenter/news/detail/8289214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6:45:38Z</meta:creation-date>
    <dc:date>2023-05-12T16:45:38Z</dc:date>
  </office:meta>
</office:document-meta>
</file>