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ердаки-и-подвалы-проверили-в-домах-на-улице-большая-полянка"/>Чердаки и подвалы проверили в домах на улице Большая Полянка<text:bookmark-end text:name="чердаки-и-подвалы-проверили-в-домах-на-улице-большая-полянка"/></text:h>
      <text:p text:style-name="First_20_paragraph">21.08.2019</text:p>
      <text:p text:style-name="Text_20_body">Специалисты 18 и 19 августа проверили подвалы и чердаки на территории района Якиманка на предмет соблюдения правил безопасности.</text:p>
      <text:p text:style-name="Text_20_body">Рейды осуществили в сопровождении сотрудников правоохранительных органов.</text:p>
      <text:p text:style-name="Text_20_body">— В результате проведенной инспекции все выявленные нарушения устранили, — поделилась информацией главный специалист управы района Якиманка по вопросам жилищно-коммунального хозяйства, благоустройства и транспорта Юлия Оботурова.</text:p>
      <text:p text:style-name="Text_20_body">Она уточнила, что сотрудники управляющей организации осмотрели чердаки и подвалы в домах 1/3, 3/9 и 28 на улице Большая Полянка.</text:p>
      <text:p text:style-name="Text_20_body">Добавим, что подобные проверки проводят в районе Якиманка еженедельно.</text:p>
      <text:p text:style-name="Text_20_body"><text:line-break/></text:p>
      <text:p text:style-name="Text_20_body">Адрес страницы: <text:a xlink:type="simple" xlink:href="http://cao.mos.ru/presscenter/news/detail/8298073.html" office:name=""><text:span text:style-name="Definition">http://cao.mos.ru/presscenter/news/detail/829807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6:26:34Z</meta:creation-date>
    <dc:date>2023-05-12T16:26:34Z</dc:date>
  </office:meta>
</office:document-meta>
</file>