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ем-жителей-по-вопросам-незаконного-функционирования-хостелов-в-квартирах-и-нарушений-требований-пожарной-безопасности-в-жилых-домах-прошел-сегодня-в-префектуре-цао"/>Прием жителей по вопросам незаконного функционирования хостелов в квартирах и нарушений требований пожарной безопасности в жилых домах прошел сегодня в префектуре ЦАО<text:bookmark-end text:name="прием-жителей-по-вопросам-незаконного-функционирования-хостелов-в-квартирах-и-нарушений-требований-пожарной-безопасности-в-жилых-домах-прошел-сегодня-в-префектуре-цао"/></text:h>
      <text:p text:style-name="First_20_paragraph">23.10.2019</text:p>
      <text:p text:style-name="Text_20_body">Префект Владимир Говердовский провел прием граждан совместно с Прокурором ЦАО Богданом Костенецким, начальником МЧС по ЦАО Михаилом Вдовиным и заместителем начальника полиции УВД по ЦАО Юрием Здоренко по вопросам незаконной деятельности хостелов, находящихся в жилых квартирах многоквартирных домов, а также по вопросам соблюдения законодательства о противопожарной безопасности на территории округа.</text:p>
      <text:p text:style-name="Text_20_body">— В Центральном округе столицы к закрытию готовятся больше 130 хостелов, расположенных в жилых домах, — рассказал префект Центрального округа Москвы Владимир Говердовский.</text:p>
      <text:p text:style-name="Text_20_body">1 октября этого года в силу вступил закон, который запрещает устраивать хостелы в жилых квартирах. Теперь открывать их можно только в нежилых помещениях, а в многоквартирных домах они могут располагаться исключительно на первом этаже и должны быть оборудованы отдельным входом. Но, к сожалению, таким требованиям на данный момент отвечает совсем небольшое число хостелов, которые функционируют в городе.</text:p>
      <text:p text:style-name="Text_20_body">Чаще всего мини-гостиницы располагаются в жилых квартирах, в тесных комнатах ради рентабельности владельцы располагают сразу десяток двухярусных кроватей, а войти в хостел можно только через общий подъезд. Нередко они пренебрегают санитарными нормами, не соблюдают условия комендантского часа и в целом не заботятся о комфорте и безопасности остальных жильцов дома.</text:p>
      <text:p text:style-name="Text_20_body">С такой проблемой обратился житель дома 13, строение 3 по улице Маросейка Дмитрий Стржижовский. Он рассказал, что в его, а также соседних домах открыты в общей сложности четыре хостела. Постоянно сменяющие друг друга постояльцы, шум, отсутствие должных мер безопасности, санитарии и многое другое пугает жильцов.</text:p>
      <text:p text:style-name="Text_20_body">— Работники хостела не идут с нами на контакт, — пожаловался москвич. — Все это серьезно отравляет нам с соседями жизнь. Жильцы хостела, помимо всего прочего, не должным образом ведут себя и во дворе, который стал уже, кажется, проходным.</text:p>
      <text:p text:style-name="Text_20_body">Дмитрий Федорович во время приема написал обращение, которое направили в прокуратуру Центрального округа Москвы.</text:p>
      <text:p text:style-name="Text_20_body">— Мы зафиксируем обращение и оперативно начнем над ним работать, — сказал прокурор Центрального административного округа Москвы Богдан Костенецкий. — В среднем понадобится месяц, чтобы собрать и направить все нужные документы и дождаться решения суда.</text:p>
      <text:p text:style-name="Text_20_body">С похожей проблемой в префектуру ЦАО обратились Тимур Артамонов и Ольга Шибанова, жители дома 31, строения 1 по улице Новая Басманная. В их доме хостел работает уже несколько лет.</text:p>
      <text:p text:style-name="Text_20_body">— Мы активно пытаемся бороться, даже судились с владельцами хостела, — рассказала Ольна Шибанова. — Суд мы выиграли, хостел должен был закрыться. Но он продолжает работать. Хозяева квартиры, где он располагается, живут за границей и связи с ними у нас нет.</text:p>
      <text:p text:style-name="Text_20_body">Москвичи так же написали обращение в прокуратуру Центрального округа, и в ближайшее время в хостел придут судебные приставы.</text:p>
      <text:p text:style-name="Text_20_body">— Наша задача сейчас - составить адресный перечень незаконных хостелов, — отметил префект округа Владимир Говердовский. — Чтобы мы могли отработать каждую жалобу. В этом направлении мы работаем не первый год, благодаря чему удалось снизить количество хостелов в округе почти в два раза. Теперь, со вступлением в силу нового закона, темпы решения этого вопроса, надеюсь, ускорятся.</text:p>
      <text:p text:style-name="Text_20_body">Также жители некоторых домов рассказали о нарушениях пожарной безопасности. К примеру, в доме 15 в 3-м Монетчиковском переулке не работает система дымоудаления. Все вопросы и жалобы были взяты на контроль.</text:p>
      <text:p text:style-name="Text_20_body">Почти два часа длился прием населением, на котором рассмотрели жалобы жителей районов: Басманного, Замоскворечье, Пресненского и Тверского.</text:p>
      <text:p text:style-name="Text_20_body"><text:line-break/></text:p>
      <text:p text:style-name="Text_20_body">Адрес страницы: <text:a xlink:type="simple" xlink:href="http://cao.mos.ru/presscenter/news/detail/8440941.html" office:name=""><text:span text:style-name="Definition">http://cao.mos.ru/presscenter/news/detail/844094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2T00:02:36Z</meta:creation-date>
    <dc:date>2023-10-22T00:02:36Z</dc:date>
  </office:meta>
</office:document-meta>
</file>