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ы-управ-районов-центрального-округа-20-ноября-проведут-встречи-с-жителями"/>Главы управ районов Центрального округа 20 ноября проведут встречи с жителями<text:bookmark-end text:name="главы-управ-районов-центрального-округа-20-ноября-проведут-встречи-с-жителями"/></text:h>
      <text:p text:style-name="First_20_paragraph">06.11.2019</text:p>
      <text:p text:style-name="Text_20_body">Жителей десяти районов Центрального административного округа пригласили на встречи глав управ с населением. Они состоятся 20 ноября.</text:p>
      <text:p text:style-name="Text_20_body">Глава управы района Арбат Максим Дерюгин на встрече с жителями обсудит тему: «О подготовке жилищно-коммунальных служб района к работе в зимний период (содержание и уборка территории)». Местных жителей будут ждать в библиотеке №3 имени Николая Добролюбова по адресу: Смоленская площадь, дом 13/21.</text:p>
      <text:p text:style-name="Text_20_body">Эту же тему обсудят на встречах с жителями еще в трех районах: Красносельском, Тверском и в районе Хамовники. Глава управы Красносельского района Светлана Орлова проведет мероприятие в библиотеке № 7 имени Антуана де Сент Экзюпери по адресу: 2-й Красносельский переулок, дом 2.</text:p>
      <text:p text:style-name="Text_20_body">Глава управы Тверского района Сергей Золотарев встретится с жителями в библиотеке искусств имени Алексея Боголюбова по адресу: улица Сущевская, дом 14.</text:p>
      <text:p text:style-name="Text_20_body">Исполняющий обязанности главы управы района Хамовники Екатерина Берсенева встретится с населением в центральной городской детской библиотеке имени Аркадия Гайдара по адресу: Ростовская набережная, дом 5.</text:p>
      <text:p text:style-name="Text_20_body">Исполняющий обязанности главы управы Басманного района Елена Ежова обсудит с жителями тему «О выполнении Программы комплексного благоустройства территории района». Мероприятие пройдет в библиотеке №20 имени Антона Дельвига по адресу: Аптекарский переулок, дом 8/2.</text:p>
      <text:p text:style-name="Text_20_body">Ту же тему обсудит с москвичами глава управы района Замоскворечье Наталья Романова. Встреча состоится в помещении управы по адресу: улица Бахрушина, дом 13.</text:p>
      <text:p text:style-name="Text_20_body">Глава управы Мещанского района Дмитрий Башаров на встрече с жителями обсудит тему: «О пресечении несанкционированной торговли на территории района». Жителей будут ждать в Московском государственном психолого-педагогическом университете по адресу: улица Сретенка, дом 29.</text:p>
      <text:p text:style-name="Text_20_body">Главы управы Пресненского района Александр Михайлов поговорит с жителями на тему «О работе по выявлению и вывозу брошенного, разукомплектованного автотранспорта в районе». Встреча пройдет в помещении управы по адресу: Шмитовский проезд, дом 2, строение 1.</text:p>
      <text:p text:style-name="Text_20_body">Исполняющий обязанности главы управы Таганского района Игорь Ланин проведет встречу в помещении школы номер 498 по адресу: Марксистская улица, дом 9, корпус 2. Жителям предлагают обсудить вопрос «Об организации спортивно-досуговой работы по месту жительства с различными категориями населения в зимний период». <text:bookmark text:name="id__GoBack"/></text:p>
      <text:p text:style-name="Text_20_body">Глава управы района Якиманка Елена Макарова обсудит с жителями тему: «О взаимодействии с общественными организациями и объединениями района». Встреча пройдет в помещении управы по адресу: Люсиновская улица, дом 27, строение 2.</text:p>
      <text:p text:style-name="Text_20_body">Встречи глав управ районов Центрального округа с жителями начнутся в 19:00.</text:p>
      <text:p text:style-name="Text_20_body"><text:line-break/></text:p>
      <text:p text:style-name="Text_20_body">Адрес страницы: <text:a xlink:type="simple" xlink:href="http://cao.mos.ru/presscenter/news/detail/8469118.html" office:name=""><text:span text:style-name="Definition">http://cao.mos.ru/presscenter/news/detail/846911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9T22:47:19Z</meta:creation-date>
    <dc:date>2024-09-09T22:47:19Z</dc:date>
  </office:meta>
</office:document-meta>
</file>