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60-елок-собрали-на-утилизацию-в-таганском-районе"/>Более 60 елок собрали на утилизацию в Таганском районе<text:bookmark-end text:name="более-60-елок-собрали-на-утилизацию-в-таганском-районе"/></text:h>
      <text:p text:style-name="First_20_paragraph">14.01.2020</text:p>
      <text:p text:style-name="Text_20_body">В Таганском районе с 5 по 13 января собрали на утилизацию 63 новогодних дерева.</text:p>
      <text:p text:style-name="Text_20_body">Их сдали в рамках акции «Елочный круговорот».</text:p>
      <text:p text:style-name="Text_20_body">— В общей сложности на территории района организовали 13 пунктов приема новогодних деревьев. Собранные елки отправят на завод по переработке в район Кузьминки, — прокомментировал заместитель директора по содержанию и текущему ремонту дворовых территорий, благоустройству и содержанию объектов озеленения, главный садовник ГБУ «Жилищник» Александр Жерносек.</text:p>
      <text:p text:style-name="Text_20_body">Пункты приема деревьев появились на улицах Гончарная, Большие Каменщики, Вековой и других. Кроме того, москвичи смогут сдать деревья в Николоямском, Наставническом, Новоспасском и еще нескольких переулках.</text:p>
      <text:p text:style-name="Text_20_body"><text:line-break/></text:p>
      <text:p text:style-name="Text_20_body">Адрес страницы: <text:a xlink:type="simple" xlink:href="http://cao.mos.ru/presscenter/news/detail/8617303.html" office:name=""><text:span text:style-name="Definition">http://cao.mos.ru/presscenter/news/detail/861730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5T06:36:10Z</meta:creation-date>
    <dc:date>2023-09-15T06:36:10Z</dc:date>
  </office:meta>
</office:document-meta>
</file>