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фект-центрального-округа-владимир-говердовский-провел-межведомственное-совещание"/>Префект Центрального округа Владимир Говердовский провел межведомственное совещание<text:bookmark-end text:name="префект-центрального-округа-владимир-говердовский-провел-межведомственное-совещание"/></text:h>
      <text:p text:style-name="First_20_paragraph">17.02.2020</text:p>
      <text:p text:style-name="Text_20_body">Префект Центрального административного округа Владимир Говердовский 14 февраля провел межведомственное совещание.</text:p>
      <text:p text:style-name="Text_20_body">На встрече присутствовали прокурор ЦАО Богдан Костенецкий, начальник Управления внутренних дел по ЦАО Игорь Зиновьев, заместитель руководителя Департамента региональной безопасности и противодействия коррупции Кирилл Малышкин, заместители префекта Сергей Травкин и Артур Никитюк, главы управ и предприниматели.</text:p>
      <text:p text:style-name="Text_20_body">Основной темой для обсуждения стал вопрос криминогенной обстановки в округе.</text:p>
      <text:p text:style-name="Text_20_body">— Основной массив преступлений, а именно краж, остались нераскрытыми. Виновные лица к уголовной ответственности не привлечены. Уровень взаимодействия очагов криминогенности и территориальных отделов внутренних дел необходимо усилить и наладить. На территории Центрального округа есть ряд коммерческих организаций, на которых совершаются преступления: кражи, грабежи и разбои. Из всех докладов чаще всего звучат несколько заведений, в которых свою деятельность осуществляют частные охранные предприятия. На сегодняшний день мы подготовили соответствующие представления. Если на объектах продолжится такой же беспорядок и не будет надлежащего взаимодействия с территориальными органами внутренних дел, мы можем поставить вопрос о рассмотрении и отзыве лицензии, поскольку речь идет о нарушении лицензионных требований частных охранных предприятий, — прокомментировал прокурор ЦАО Богдан Костенецкий.</text:p>
      <text:p text:style-name="Text_20_body">Затем на совещании обсудили категорирование и паспортизацию торговых объектов, дополнительные меры по недопущению завоза и распространения коронавирусной инфекции, поддержку среднего и малого бизнеса. Еще на встрече предпринимателям напомнили о программе раздельного сбора мусора. Владимир Говердовский рассказал, что на территории округа находятся около четырех с половиной тысяч предприятий.</text:p>
      <text:p text:style-name="Text_20_body">— В Центральном округе на всех контейнерных площадках оборудованы баки для вторсырья. Помимо этого, у нас действует единый оператор по вывозу вторичных отходов. Важно, чтобы весь мусор вывозили с территории и правильно его перерабатывали, — сказал Владимир Говердовский.</text:p>
      <text:p text:style-name="Text_20_body">Он дал поручение главам управ, чтобы они еще раз провели разъяснительную беседу с юридическими лицами по этому вопросу.</text:p>
      <text:p text:style-name="Text_20_body"><text:line-break/></text:p>
      <text:p text:style-name="Text_20_body">Адрес страницы: <text:a xlink:type="simple" xlink:href="http://cao.mos.ru/presscenter/news/detail/8696528.html" office:name=""><text:span text:style-name="Definition">http://cao.mos.ru/presscenter/news/detail/8696528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3T18:03:54Z</meta:creation-date>
    <dc:date>2023-08-23T18:03:54Z</dc:date>
  </office:meta>
</office:document-meta>
</file>