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оло-900-кубических-метров-снега-вывезли-из-района-хамовники"/>Около 900 кубических метров снега вывезли из района Хамовники<text:bookmark-end text:name="около-900-кубических-метров-снега-вывезли-из-района-хамовники"/></text:h>
      <text:p text:style-name="First_20_paragraph">17.02.2020</text:p>
      <text:p text:style-name="Text_20_body">Из района Хамовники в период с 10 по 14 февраля вывезли около 900 кубических метров снега.</text:p>
      <text:p text:style-name="Text_20_body">Работы выполнили сотрудники Государственного бюджетного учреждения «Жилищник». В уборке задействовали силы 490 дворников. Они расчистили пешеходные зоны и остановки общественного транспорта. Еще рабочие убрали снег с дворовых территорий.</text:p>
      <text:p text:style-name="Text_20_body">— Осадки вывезли с помощью 80 единиц специализированной техники. Сотрудники «Жилищника» убрали на 65 объектах дорожного хозяйства, — рассказал Захар Чиняев, первый заместитель директора управляющей организации.</text:p>
      <text:p text:style-name="Text_20_body">Снег расчистили на Большой Пироговской улице, в Гагаринском переулке, Лужнецком проезде и других территориях района Хамовники.</text:p>
      <text:p text:style-name="Text_20_body"><text:line-break/></text:p>
      <text:p text:style-name="Text_20_body">Адрес страницы: <text:a xlink:type="simple" xlink:href="http://cao.mos.ru/presscenter/news/detail/8696787.html" office:name=""><text:span text:style-name="Definition">http://cao.mos.ru/presscenter/news/detail/869678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6:46:25Z</meta:creation-date>
    <dc:date>2023-05-12T16:46:25Z</dc:date>
  </office:meta>
</office:document-meta>
</file>