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рку-на-предмет-соблюдения-правил-безопасности-провели-в-районе-якиманка"/>Проверку на предмет соблюдения правил безопасности провели в районе Якиманка<text:bookmark-end text:name="проверку-на-предмет-соблюдения-правил-безопасности-провели-в-районе-якиманка"/></text:h>
      <text:p text:style-name="First_20_paragraph">19.02.2020</text:p>
      <text:p text:style-name="Text_20_body">В период с 1 по 17 февраля на территории района Якиманка проинспектировали жилые дома и общественные пространства.</text:p>
      <text:p text:style-name="Text_20_body">Рейды провели сотрудники Государственного бюджетного учреждения «Жилищник», управы, отделения по вопросам миграции и другие специалисты.</text:p>
      <text:p text:style-name="Text_20_body">— В жилом секторе осуществили проверки чердаков, подвалов и технических помещений на предмет опломбирования и исключения доступа посторонних лиц. В феврале 2020 года замечания устранили в нескольких домах на улицах Большая Якиманка, Донская и Большая Полянка, — сообщила главный специалист по вопросам жилищно-коммунального хозяйства, благоустройства и транспорта управы района Якиманка Юлия Оботурова.</text:p>
      <text:p text:style-name="Text_20_body">Еще рейды осуществили по отселенным зданиям. Сотрудники правоохранительных органов провели профилактические беседы с владельцами брошенных автомобилей.</text:p>
      <text:p text:style-name="Text_20_body"><text:line-break/></text:p>
      <text:p text:style-name="Text_20_body">Адрес страницы: <text:a xlink:type="simple" xlink:href="http://cao.mos.ru/presscenter/news/detail/8704058.html" office:name=""><text:span text:style-name="Definition">http://cao.mos.ru/presscenter/news/detail/870405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22:40:20Z</meta:creation-date>
    <dc:date>2023-07-21T22:40:20Z</dc:date>
  </office:meta>
</office:document-meta>
</file>