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планированная-на-25-марта-встреча-префекта-цао-с-населением-мещанского-района-не-состоится"/>Запланированная на 25 марта встреча префекта ЦАО с населением Мещанского района не состоится<text:bookmark-end text:name="запланированная-на-25-марта-встреча-префекта-цао-с-населением-мещанского-района-не-состоится"/></text:h>
      <text:p text:style-name="First_20_paragraph">17.03.2020</text:p>
      <text:p text:style-name="Text_20_body">Уважаемые жители!</text:p>
      <text:p text:style-name="Text_20_body">Встреча префекта Центрального административного округа города Москвы Владимира Говердовского с жителями Мещанского района, запланированная на 25 марта, не состоится.</text:p>
      <text:p text:style-name="Text_20_body">Такое решение было принято в целях безопасности и профилактики сезонных заболеваний, а также в связи с необходимостью принятия дополнительных мер по предотвращению распространениюя коронавирусной инфекции.</text:p>
      <text:p text:style-name="Text_20_body"><text:line-break/></text:p>
      <text:p text:style-name="Text_20_body">Адрес страницы: <text:a xlink:type="simple" xlink:href="http://cao.mos.ru/presscenter/news/detail/8764187.html" office:name=""><text:span text:style-name="Definition">http://cao.mos.ru/presscenter/news/detail/876418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1T22:00:18Z</meta:creation-date>
    <dc:date>2025-02-21T22:00:18Z</dc:date>
  </office:meta>
</office:document-meta>
</file>