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вка-минимального-размера-оплаты-труда-в-столице-с-1-января-2014-года-составит-126-тыс.-рублей"/>Ставка минимального размера оплаты труда в столице с 1 января 2014 года составит 12,6 тыс. рублей<text:bookmark-end text:name="ставка-минимального-размера-оплаты-труда-в-столице-с-1-января-2014-года-составит-126-тыс.-рублей"/></text:h>
      <text:p text:style-name="First_20_paragraph">13.11.2013</text:p>
      <text:p text:style-name="Text_20_body">Московская трехсторонняя комиссия по урегулированию социально-трудовых отношений 13 ноября утвердила ставку минимального размера оплаты труда в столице, которая с 1 января 2014 года составит 12,6 тысячи рублей.<text:line-break/>Увеличение ставки предусмотрено проектом трехстороннего соглашения на 2013-2015 годы между правительством Москвы, московскими объединениями профсоюзов и московскими объединениями работодателей.<text:line-break/>«Были разногласия между социальными партнерами, но в результате мы преодолели разногласия и принимаем проект соглашения, который устроил все стороны. Согласно нему, минимальная зарплата с 1 января 2014 года в Москве будет составлять 12,6 тысячи рублей, а с 1 июля 2014 года - 12,85 тысячи рублей», - сказал заммэра Москвы по вопросам социального развития Леонид Печатников.</text:p>
      <text:p text:style-name="Text_20_body"><text:line-break/></text:p>
      <text:p text:style-name="Text_20_body">Адрес страницы: <text:a xlink:type="simple" xlink:href="http://cao.mos.ru/presscenter/news/detail/879421.html" office:name=""><text:span text:style-name="Definition">http://cao.mos.ru/presscenter/news/detail/87942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2T20:03:44Z</meta:creation-date>
    <dc:date>2024-12-22T20:03:44Z</dc:date>
  </office:meta>
</office:document-meta>
</file>