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лому-бизнесу-предоставят-беспроцентный-кредит-для-выдачи-зарплаты-сотрудникам"/>Малому бизнесу предоставят беспроцентный кредит для выдачи зарплаты сотрудникам<text:bookmark-end text:name="малому-бизнесу-предоставят-беспроцентный-кредит-для-выдачи-зарплаты-сотрудникам"/></text:h>
      <text:p text:style-name="First_20_paragraph">06.04.2020</text:p>
      <text:p text:style-name="Text_20_body">Во всех российских банках начала действовать программа по выдаче займов в нулевой процентной ставкой для выплаты зарплаты сотрудникам.</text:p>
      <text:p text:style-name="Text_20_body">Это относится к организациям, которые работают больше одного года. Выплаты будут выдавать до 1 октября 2020 года. Сумма займов будет равна количеству сотрудников предприятий, умноженной на минимальный размер оплаты труда и умноженной на шесть.</text:p>
      <text:p text:style-name="Text_20_body">Общий объем программы составит 130 миллиардов рублей.</text:p>
      <text:p text:style-name="Text_20_body">В программу включили все банки России, поэтому представителям организаций необходимо посетить то учреждение, с которым они сотрудничают по финансовым вопросам.</text:p>
      <text:p text:style-name="Text_20_body">Программу запустили в связи со сложной эпидемиологической ситуацией в столице и мире.</text:p>
      <text:p text:style-name="Text_20_body"><text:line-break/></text:p>
      <text:p text:style-name="Text_20_body">Адрес страницы: <text:a xlink:type="simple" xlink:href="http://cao.mos.ru/presscenter/news/detail/8813388.html" office:name=""><text:span text:style-name="Definition">http://cao.mos.ru/presscenter/news/detail/881338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8:34:05Z</meta:creation-date>
    <dc:date>2023-10-09T18:34:05Z</dc:date>
  </office:meta>
</office:document-meta>
</file>