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лые-дома-в-таганском-районе-проверили-на-предмет-соблюдения-правил-безопасности"/>Жилые дома в Таганском районе проверили на предмет соблюдения правил безопасности<text:bookmark-end text:name="жилые-дома-в-таганском-районе-проверили-на-предмет-соблюдения-правил-безопасности"/></text:h>
      <text:p text:style-name="First_20_paragraph">23.04.2020</text:p>
      <text:p text:style-name="Text_20_body">Сотрудники Государственного бюджетного учреждения «Жилищник» в течение апреля 2020 года провели плановую проверку жилых домов в Таганском районе.</text:p>
      <text:p text:style-name="Text_20_body">— Рейды осуществили в 362 многоквартирных зданиях. Эпидемиологическая ситуация в городе не повлияла на качество проверок, — прокомментировал заместитель директора по безопасности Государственного бюджетного учреждения «Жилищник» Аркадий Кузнецов.</text:p>
      <text:p text:style-name="Text_20_body">На территории Таганского района осмотрели на предмет опломбирования чердаки, подвалы и технические помещения. Еще сотрудники управляющей организации проверили функционирование камер и домофонов в жилых домах.</text:p>
      <text:p text:style-name="Text_20_body">В общей сложности осмотр провели в 1021 подъезде зданий Таганского района.</text:p>
      <text:p text:style-name="Text_20_body"><text:line-break/></text:p>
      <text:p text:style-name="Text_20_body">Адрес страницы: <text:a xlink:type="simple" xlink:href="http://cao.mos.ru/presscenter/news/detail/8856096.html" office:name=""><text:span text:style-name="Definition">http://cao.mos.ru/presscenter/news/detail/8856096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4:30:41Z</meta:creation-date>
    <dc:date>2023-05-12T14:30:41Z</dc:date>
  </office:meta>
</office:document-meta>
</file>