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уденты-университета-правительства-москвы-примут-участие-в-конкурсе"/>Студенты Университета Правительства Москвы примут участие в конкурсе<text:bookmark-end text:name="студенты-университета-правительства-москвы-примут-участие-в-конкурсе"/></text:h>
      <text:p text:style-name="First_20_paragraph">06.05.2020</text:p>
      <text:p text:style-name="Text_20_body">Студенты Московского городского университета управления Правительства Москвы примут участие в конкурсе проектов «Бюджет для граждан». Заявку все желающие смогут подать до 15 мая.</text:p>
      <text:p text:style-name="Text_20_body">Ежегодный конкурс организовали сотрудники Департамента финансов города Москвы.</text:p>
      <text:p text:style-name="Text_20_body">— Каждый участник сможет лично пообщаться с ведущими специалистами в области бюджетного процесса. На конкурсе будут девять номинаций для физических лиц и семь для юридических, — сообщил сотрудник пресс-службы образовательного учреждения Михаил Лебедев.</text:p>
      <text:p text:style-name="Text_20_body">Работы победителей отправят на всероссийский этап состязания по представлению бюджета для граждан.</text:p>
      <text:p text:style-name="Text_20_body"><text:line-break/></text:p>
      <text:p text:style-name="Text_20_body">Адрес страницы: <text:a xlink:type="simple" xlink:href="http://cao.mos.ru/presscenter/news/detail/8877474.html" office:name=""><text:span text:style-name="Definition">http://cao.mos.ru/presscenter/news/detail/8877474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5T02:52:00Z</meta:creation-date>
    <dc:date>2024-04-25T02:52:00Z</dc:date>
  </office:meta>
</office:document-meta>
</file>