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лые-дома-на-территории-мещанского-района-проверили-на-предмет-соблюдения-правил-безопасности"/>Жилые дома на территории Мещанского района проверили на предмет соблюдения правил безопасности<text:bookmark-end text:name="жилые-дома-на-территории-мещанского-района-проверили-на-предмет-соблюдения-правил-безопасности"/></text:h>
      <text:p text:style-name="First_20_paragraph">04.06.2020</text:p>
      <text:p text:style-name="Text_20_body">Жилые здания, расположенные в Мещанском районе, с 1 по 3 июня проверили на предмет соблюдения в них правил безопасности.</text:p>
      <text:p text:style-name="Text_20_body">Рейды осуществили сотрудники Государственного бюджетного учреждения «Жилищник» совместно с представителями правоохранительных органов.</text:p>
      <text:p text:style-name="Text_20_body">— В домах проверили чердачные и подвальные помещения на предмет опломбирования дверей. Специалисты проинспектировали здания, находящиеся на улицах Трубная, Садовая-Сухаревская, Гиляровского и по многим другим адресам, — прокомментировал заместитель директора по безопасности управляющей организации Мещанского района Игорь Теплухин.</text:p>
      <text:p text:style-name="Text_20_body">Отметим, что плановые проверки осуществляют регулярно.</text:p>
      <text:p text:style-name="Text_20_body"><text:line-break/></text:p>
      <text:p text:style-name="Text_20_body">Адрес страницы: <text:a xlink:type="simple" xlink:href="http://cao.mos.ru/presscenter/news/detail/8945851.html" office:name=""><text:span text:style-name="Definition">http://cao.mos.ru/presscenter/news/detail/8945851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6T14:19:32Z</meta:creation-date>
    <dc:date>2023-08-16T14:19:32Z</dc:date>
  </office:meta>
</office:document-meta>
</file>