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трудники-совета-ветеранов-организуют-совещание-в-районе-якиманка"/>Сотрудники Совета ветеранов организуют совещание в районе Якиманка<text:bookmark-end text:name="сотрудники-совета-ветеранов-организуют-совещание-в-районе-якиманка"/></text:h>
      <text:p text:style-name="First_20_paragraph">20.08.2020</text:p>
      <text:p text:style-name="Text_20_body">Представители Совета ветеранов 26 августа проведут совещание о жизни жителей старшего поколения в условиях пандемии COVID-19.</text:p>
      <text:p text:style-name="Text_20_body">— В ходе мероприятия участники проанализируют, как волонтеры помогли ветеранам во время периода самоизоляции. Еще на совещании обсудят планы мероприятий Совета на будущее. Встреча пройдет с соблюдением социальной дистанции, — проинформировал председатель Совета ветеранов района Якиманка Валентин Лаврентьев.</text:p>
      <text:p text:style-name="Text_20_body">Еще участникам совещания будет необходимо использовать средства индивидуальной защиты. В настоящее время организация не проводит массовые мероприятия из-за угрозы распространения коронавирусной инфекции в столице.</text:p>
      <text:p text:style-name="Text_20_body"><text:line-break/></text:p>
      <text:p text:style-name="Text_20_body">Адрес страницы: <text:a xlink:type="simple" xlink:href="http://cao.mos.ru/presscenter/news/detail/9149864.html" office:name=""><text:span text:style-name="Definition">http://cao.mos.ru/presscenter/news/detail/9149864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18T01:41:30Z</meta:creation-date>
    <dc:date>2024-03-18T01:41:30Z</dc:date>
  </office:meta>
</office:document-meta>
</file>