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йды-на-предмет-соблюдения-правил-безопасности-провели-в-домах-района-якиманка"/>Рейды на предмет соблюдения правил безопасности провели в домах района Якиманка<text:bookmark-end text:name="рейды-на-предмет-соблюдения-правил-безопасности-провели-в-домах-района-якиманка"/></text:h>
      <text:p text:style-name="First_20_paragraph">09.09.2020</text:p>
      <text:p text:style-name="Text_20_body">Сотрудники Государственного бюджетного учреждения «Жилищник», Министерства Российской Федерации по делам гражданской обороны, чрезвычайным ситуациям и ликвидации последствий стихийных бедствий и правоохранительных органов 7 сентября провели рейды по жилым зданиям в районе Якиманка.</text:p>
      <text:p text:style-name="Text_20_body">Здания осмотрели по адресам: улица Большая Полянка, дом 28; Старомонетный переулок, дом 5, строение 1.</text:p>
      <text:p text:style-name="Text_20_body">В рейдах приняли участие сотрудники управы района Якиманка.</text:p>
      <text:p text:style-name="Text_20_body">— Представители управляющей организации осмотрели жилые дома на наличие посторонних предметов. В ходе проверки замечания были устранены, — прокомментировала главный специалист по вопросам жилищно-коммунального хозяйства, благоустройства и транспорта управы района Юлия Оботурова.</text:p>
      <text:p text:style-name="Text_20_body">Осмотр жилых и отселенных зданий осуществляют регулярно.</text:p>
      <text:p text:style-name="Text_20_body"><text:line-break/></text:p>
      <text:p text:style-name="Text_20_body">Адрес страницы: <text:a xlink:type="simple" xlink:href="http://cao.mos.ru/presscenter/news/detail/9217738.html" office:name=""><text:span text:style-name="Definition">http://cao.mos.ru/presscenter/news/detail/9217738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3T12:57:48Z</meta:creation-date>
    <dc:date>2024-07-23T12:57:48Z</dc:date>
  </office:meta>
</office:document-meta>
</file>