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ступления-налогов-от-сдачи-жилья-в-аренду-в-москве-увеличились-на-20-за-январь-2014-года"/>Поступления налогов от сдачи жилья в аренду в Москве увеличились на 20% за январь 2014 года<text:bookmark-end text:name="поступления-налогов-от-сдачи-жилья-в-аренду-в-москве-увеличились-на-20-за-январь-2014-года"/></text:h>
      <text:p text:style-name="First_20_paragraph">06.03.2014</text:p>
      <text:p text:style-name="Text_20_body">Поступления налогов от сдачи жилья в аренду в Москве увеличились на 20% за первый месяц 2014 года, по сравнению с аналогичным периодом прошлого года. Об этом 5 марта сообщила заместитель руководителя столичного Департамента экономической политики и развития Мария Багреева.</text:p>
      <text:p text:style-name="Text_20_body">«По состоянию на 1 февраля 2014 года представлено 1062 налоговых деклараций по форме 3-НДФЛ от физических лиц, получивших доходы от сдачи имущества внаем, что на 20% больше, чем за аналогичный период прошлого года. Сумма налога к оплате, начисленная на основании представленных деклараций, составляет 34, 6 миллиона рублей», - сказала Мария Багреева.</text:p>
      <text:p text:style-name="Text_20_body">По ее словам, в департаменте отмечают положительную тенденцию по уплате гражданами этого налога, даже несмотря на то, что пик подачи деклараций приходится на апрель.</text:p>
      <text:p text:style-name="Text_20_body">«Мы видим позитивную тенденцию, как по количеству деклараций, так и по вовлечению жителей в уплату налогов», - отметила Мария Багреева. По ее словам, такая динамика может быть связана с тем, что 100% налогов с доходов, поступающих от аренды жилья, идет на благоустройство того района, где сдается квартира.</text:p>
      <text:p text:style-name="Text_20_body"><text:line-break/></text:p>
      <text:p text:style-name="Text_20_body">Адрес страницы: <text:a xlink:type="simple" xlink:href="http://cao.mos.ru/presscenter/news/detail/969390.html" office:name=""><text:span text:style-name="Definition">http://cao.mos.ru/presscenter/news/detail/96939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03:34:21Z</meta:creation-date>
    <dc:date>2023-05-15T03:34:21Z</dc:date>
  </office:meta>
</office:document-meta>
</file>