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январе-на-московском-рынке-вторички-зафиксирована-наименее-выраженная-динамика-в-годовом-выражении"/>В январе на московском рынке «вторички» зафиксирована наименее выраженная динамика в годовом выражении<text:bookmark-end text:name="в-январе-на-московском-рынке-вторички-зафиксирована-наименее-выраженная-динамика-в-годовом-выражении"/></text:h>
      <text:p text:style-name="First_20_paragraph">24.02.2021</text:p>
      <text:p text:style-name="Text_20_body"><text:line-break/></text:p>
      <text:p text:style-name="Text_20_body"><text:line-break/></text:p>
      <text:p text:style-name="Text_20_body">Управлением Росреестра по Москве в январе 2021 года зарегистрировано 7 606 переходов прав на основании договоров купли продажи (мены) жилья - на 4,5% меньше, чем годом ранее (7 969). В сравнении с декабрем прошлого года (20 128) показатель снизился более чем в два с половиной раза (-62%).</text:p>
      <text:p text:style-name="Text_20_body"><text:line-break/></text:p>
      <text:p text:style-name="Text_20_body">– Последние пять лет в январе статистика на вторичном рынке недвижимости не отражает отчетливой тенденции – количество зарегистрированных Росреестром договоров по отношению к аналогичному месяцу прошлого года то резко увеличивалось, то весьма заметно снижалось. В текущем году январь продемонстрировал самую устойчивую за последние годы позицию – объем оформленных в нем сделок лишь на 363 перехода прав меньше, чем годом ранее. В процентном выражении это менее 5%, – комментирует Игорь Майданов, руководитель Управления Росреестра по Москве. – При этом по отношению к рекордному за все годы декабрю прошлого года, когда число регистраций со «вторичкой» превысило 20 тысяч договоров, наоборот, отмечен наиболее выраженный за три года спад – минус 62%, тогда как средний показатель января к декабрю составляет 50%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cao.mos.ru/presscenter/news/detail/9736860.html" office:name=""><text:span text:style-name="Definition">http://cao.mos.ru/presscenter/news/detail/973686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5T09:04:02Z</meta:creation-date>
    <dc:date>2023-12-15T09:04:02Z</dc:date>
  </office:meta>
</office:document-meta>
</file>