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мещения-в-домах-якиманки-проинспектируют"/>Помещения в домах Якиманки проинспектируют<text:bookmark-end text:name="помещения-в-домах-якиманки-проинспектируют"/></text:h>
      <text:p text:style-name="First_20_paragraph">20.04.2021</text:p>
      <text:p text:style-name="Text_20_body">Проверку отселенных и частично отселенных многоквартирных домов на предмет соблюдения правил безопасности в жилом секторе проведут к 21 апреля в районе Якиманка.</text:p>
      <text:p text:style-name="Text_20_body">— В рейдах примут участие сотрудники Государственного бюджетного учреждения «Жилищник» района Якиманка, представители управы, работники Министерства внутренних дел и Общественного пункта охраны правопорядка, — проинформировала начальник отдела жилищно-коммунального хозяйства, благоустройства и транспорта управы района Якиманка Янина Нагорняк.</text:p>
      <text:p text:style-name="Text_20_body">Проверки организуют в рамках обеспечения антитеррористической безопасности.</text:p>
      <text:p text:style-name="Text_20_body">Всего во время рейдов обследуют пять отселенных зданий на территории района, в том числе жилой дом по адресу: улица Полянка, дом 33/41, корпус Б, который на данный момент времени отселен.</text:p>
      <text:p text:style-name="Text_20_body"><text:line-break/></text:p>
      <text:p text:style-name="Text_20_body">Адрес страницы: <text:a xlink:type="simple" xlink:href="http://cao.mos.ru/presscenter/news/detail/9888844.html" office:name=""><text:span text:style-name="Definition">http://cao.mos.ru/presscenter/news/detail/9888844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1T04:58:30Z</meta:creation-date>
    <dc:date>2023-07-21T04:58:30Z</dc:date>
  </office:meta>
</office:document-meta>
</file>