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реализации-машино-мест-в-таганском-районе"/>Департамент по конкурентной политике объявил о реализации машино-мест в Таганском районе<text:bookmark-end text:name="департамент-по-конкурентной-политике-объявил-о-реализации-машино-мест-в-таганском-районе"/></text:h>
      <text:p text:style-name="First_20_paragraph">21.06.2021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80 машино-мест, расположенных по адресу: город Москва, Нижегородская улица, дом 11.</text:span> 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ород Москва, Нижегородская улица, дом 11. </text:p>
      <text:p text:style-name="Text_20_body">Прием заявок от жителей жилых помещений осуществляется с 05.07.2021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+7 (499) 652-60-25, адрес электронной почты: <text:a xlink:type="simple" xlink:href="mailto:investcons-tender@mos.ru" office:name=""><text:span text:style-name="Definition">investcons-tender@mos.ru</text:span></text:a>. 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/dlya-zhitelej-mashino-mesta/preimushchestvennoe-pravo" office:name=""><text:span text:style-name="Definition">https://investmoscow.ru/tenders/dlya-zhitelej-mashino-mesta/preimushchestvennoe-pravo</text:span></text:a>.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 </text:p>
      <text:p text:style-name="Text_20_body"><text:line-break/></text:p>
      <text:p text:style-name="Text_20_body">Адрес страницы: <text:a xlink:type="simple" xlink:href="http://cao.mos.ru/presscenter/true/detail/10045060.html" office:name=""><text:span text:style-name="Definition">http://cao.mos.ru/presscenter/true/detail/10045060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6T17:38:22Z</meta:creation-date>
    <dc:date>2023-07-06T17:38:22Z</dc:date>
  </office:meta>
</office:document-meta>
</file>