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продаже-машино-места-на-садовнической-улице"/>Департамент по конкурентной политике сообщает о продаже машино-места на Садовнической улице<text:bookmark-end text:name="департамент-по-конкурентной-политике-сообщает-о-продаже-машино-места-на-садовнической-улице"/></text:h>
      <text:p text:style-name="First_20_paragraph">22.06.2021</text:p>
      <text:p text:style-name="Text_20_body"/>
      <text:p text:style-name="Text_20_body"><text:span text:style-name="T1">Департамент города Москвы по конкурентной политике сообщает о начале заявочной кампании по продаже 1 машино-места, расположенного по адресу: г. Москва, ул. Садовническая, д. 80.</text:span></text:p>
      <text:p text:style-name="Text_20_body">Существенным условием сделки является отчуждение указанного машино-места в преимущественном порядке жителям жилых помещений многоквартирного дома по адресу: г. Москва, ул. Садовническая, д. 80.</text:p>
      <text:p text:style-name="Text_20_body">Прием заявок от жителей жилых помещений осуществляется с 02.07.2021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а в преимущественном порядке: https://investmoscow.ru/tenders/dlya-zhitelej-mashino-mesta/preimushchestvennoe-pravo.</text:p>
      <text:p text:style-name="Text_20_body">По вопросам, связанным с реализацией машино-места, можно обратиться 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</text:p>
      <text:p text:style-name="Text_20_body"><text:line-break/></text:p>
      <text:p text:style-name="Text_20_body">Адрес страницы: <text:a xlink:type="simple" xlink:href="http://cao.mos.ru/presscenter/true/detail/10049113.html" office:name=""><text:span text:style-name="Definition">http://cao.mos.ru/presscenter/true/detail/10049113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1:50:50Z</meta:creation-date>
    <dc:date>2023-06-21T11:50:50Z</dc:date>
  </office:meta>
</office:document-meta>
</file>