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продаже-машино-мест-на-люсиновской-улице"/>Департамент по конкурентной политике объявил о продаже машино-мест на Люсиновской улице<text:bookmark-end text:name="департамент-по-конкурентной-политике-объявил-о-продаже-машино-мест-на-люсиновской-улице"/></text:h>
      <text:p text:style-name="First_20_paragraph">06.08.2021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74 машино-мест, расположенных по адресу: г. Москва, ул. Люсиновская, д. 39, стр. 2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Люсиновская, д. 39, стр. 2.</text:p>
      <text:p text:style-name="Text_20_body">Прием заявок от жителей жилых помещений осуществляется с 19.08.2021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https://investmoscow.ru/tenders/dlya-zhitelej-mashino-mesta/preimushchestvennoe-pravo.</text:p>
      <text:p text:style-name="Text_20_body">По вопросам, связанным с реализацией машино-мест, можно обратиться 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10161472.html" office:name=""><text:span text:style-name="Definition">http://cao.mos.ru/presscenter/true/detail/10161472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48:10Z</meta:creation-date>
    <dc:date>2023-06-21T11:48:10Z</dc:date>
  </office:meta>
</office:document-meta>
</file>