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продаже-машино-мест-на-большой-серпуховской-улице"/>Департамент по конкурентной политике объявил о продаже машино-мест на Большой Серпуховской улице<text:bookmark-end text:name="департамент-по-конкурентной-политике-объявил-о-продаже-машино-мест-на-большой-серпуховской-улице"/></text:h>
      <text:p text:style-name="First_20_paragraph">31.08.2021</text:p>
      <text:p text:style-name="Text_20_body"/>
      <text:p text:style-name="Text_20_body">Департамент города Москвы по конкурентной политике сообщает о начале заявочной кампании по продаже:</text:p>
      <text:p text:style-name="Text_20_body">- 2 машино-мест, расположенных по адресу: г. Москва, ул. Б. Серпуховская, д. 30,</text:p>
      <text:p text:style-name="Text_20_body">- 6 машино-мест, расположенных по адресу: г. Москва, ул. Б. Серпуховская, д. 36,</text:p>
      <text:p text:style-name="Text_20_body">- 6 машино-мест, расположенных по адресу: г. Москва, ул. Б. Серпуховская, д. 40, стр. 2.</text:p>
      <text:p text:style-name="Text_20_body">Существенным условием сделки является отчуждение указанных машино-мест<text:line-break/>в преимущественном порядке жителям жилых помещений многоквартирных домов<text:line-break/>по адресам: г. Москва, ул. Б. Серпуховская, д. 30; д. 36; д. 40, стр. 2.</text:p>
      <text:p text:style-name="Text_20_body">Прием заявок от жителей жилых помещений осуществляется с 07.09.2021 и 09.09.2021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/dlya-zhitelej-mashino-mesta/preimushchestvennoe-pravo" office:name=""><text:span text:style-name="Definition">https://investmoscow.ru/tenders/dlya-zhitelej-mashino-mesta/preimushchestvennoe-pravo</text:span></text:a>.</text:p>
      <text:p text:style-name="Text_20_body">По вопросам, связанным с реализацией машино-мест, можно обратиться 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presscenter/true/detail/10218263.html" office:name=""><text:span text:style-name="Definition">http://cao.mos.ru/presscenter/true/detail/1021826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1:48:47Z</meta:creation-date>
    <dc:date>2023-06-21T11:48:47Z</dc:date>
  </office:meta>
</office:document-meta>
</file>