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партамент-по-конкурентной-политике-объявил-о-продаже-машино-мест-в-мукомольном-проезде"/>Департамент по конкурентной политике объявил о продаже   машино-мест в Мукомольном проезде<text:bookmark-end text:name="департамент-по-конкурентной-политике-объявил-о-продаже-машино-мест-в-мукомольном-проезде"/></text:h>
      <text:p text:style-name="First_20_paragraph">03.09.2021</text:p>
      <text:p text:style-name="Text_20_body"/>
      <text:p text:style-name="Text_20_body"><text:span text:style-name="T1">Департамент города Москвы по конкурентной политике сообщает о начале заявочной кампании по продаже 53 машино-мест, расположенных по адресу: город Москва, Мукомольный проезд, дом 2.</text:span></text:p>
      <text:p text:style-name="Text_20_body">Существенным условием сделки является отчуждение указанных машино-мест в преимущественном порядке жителям жилых помещений многоквартирного дома по адресу: город Москва, Мукомольный проезд, дом 2.</text:p>
      <text:p text:style-name="Text_20_body">Прием заявок от жителей жилых помещений осуществляется с 15.09.2021 и 17.09.2021 с использованием функционала электронной площадки <text:a xlink:type="simple" xlink:href="http://www.roseltorg.ru" office:name=""><text:span text:style-name="Definition">www.roseltorg.ru</text:span></text:a>.</text:p>
      <text:p text:style-name="Text_20_body">Ссылка для последующего перехода на соответствующую страницу Инвестиционного портала города Москвы, содержащую информацию о возможности приобретения жителями машино-мест в преимущественном порядке:  https://investmoscow.ru/tenders/dlya-zhitelej-mashino-mesta/preimushchestvennoe-pravo.</text:p>
      <text:p text:style-name="Text_20_body">По вопросам, связанным с реализацией машино-мест, можно обратиться в Информационный киоск «Ваш инвестиционный консультант»: тел. (499) 652-60-25, адрес электронной почты: <text:a xlink:type="simple" xlink:href="mailto:investcons-tender@mos.ru" office:name=""><text:span text:style-name="Definition">investcons-tender@mos.ru</text:span></text:a>.</text:p>
      <text:p text:style-name="Text_20_body"><text:line-break/></text:p>
      <text:p text:style-name="Text_20_body">Адрес страницы: <text:a xlink:type="simple" xlink:href="http://cao.mos.ru/presscenter/true/detail/10228960.html" office:name=""><text:span text:style-name="Definition">http://cao.mos.ru/presscenter/true/detail/10228960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7T11:10:08Z</meta:creation-date>
    <dc:date>2023-06-17T11:10:08Z</dc:date>
  </office:meta>
</office:document-meta>
</file>