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в-красносельком-районе"/>Департамент по конкурентной политике объявил о продаже машино-мест в Красносельком районе<text:bookmark-end text:name="департамент-по-конкурентной-политике-объявил-о-продаже-машино-мест-в-красносельком-районе"/></text:h>
      <text:p text:style-name="First_20_paragraph">17.09.2020</text:p>
      <text:p text:style-name="Text_20_body"/>
      <text:p text:style-name="Text_20_body">Департамент города Москвы по конкурентной политике сообщает о начале заявочной кампании по продаже машино-мест, расположенных в объектах гаражного назначения по адресам: г. Москва, 2-й Новый пер., д.4 (1 объект), г. Москва, Докучаев пер., д.19 (2 объекта), г. Москва, Басманный пер, д.9 (3 объекта).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соответствующих многоквартирных домов.</text:p>
      <text:p text:style-name="Text_20_body">Прием заявок от жителей жилых помещений осуществляется с 29.09.2020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траницу Инвестиционного портала города Москвы, содержащая информацию о возможности приобретения жителями машино-мест в преимущественном порядке: <text:a xlink:type="simple" xlink:href="https://investmoscow.ru/tenders/prodazha-mashinomest/pretradeinfo/" office:name=""><text:span text:style-name="Definition">https://investmoscow.ru/tenders/prodazha-mashinomest/pretradeinfo/</text:span></text:a>. </text:p>
      <text:p text:style-name="Text_20_body">По вопросу, связанному с реализацией машино-мест, можно обратиться в Информационный киоск «Ваш инвестиционный консультант»: тел. +7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9244728.html" office:name=""><text:span text:style-name="Definition">http://cao.mos.ru/presscenter/true/detail/924472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6:31:41Z</meta:creation-date>
    <dc:date>2023-08-09T16:31:41Z</dc:date>
  </office:meta>
</office:document-meta>
</file>