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начале-продаж-76-х-машино-мест-на-улице-люсиновская-37"/>Департамент по конкурентной политике сообщает о начале продаж 76-х машино-мест на улице Люсиновская, 37<text:bookmark-end text:name="департамент-по-конкурентной-политике-сообщает-о-начале-продаж-76-х-машино-мест-на-улице-люсиновская-37"/></text:h>
      <text:p text:style-name="First_20_paragraph">29.09.2020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76 машино-мест площадью от 14,0 кв.м. до 21,0 кв.м., расположенных в объекте гаражного назначения по адресу: г. Москва, ул. Люсиновская, д.37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Люсиновская, д.37.</text:p>
      <text:p text:style-name="Text_20_body">Прием заявок от жителей жилых помещений осуществляется с 08.10.2020 с использованием функционала электронной площадки <text:a xlink:type="simple" xlink:href="http://www.roseltorg.ru" office:name=""><text:span text:style-name="Definition">www.roseltorg.ru</text:span></text:a>. </text:p>
      <text:p text:style-name="Text_20_body">Ссылк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prodazha-mashinomest/pretradeinfo/" office:name=""><text:span text:style-name="Definition">https://investmoscow.ru/tenders/prodazha-mashinomest/pretradeinfo/</text:span></text:a>. </text:p>
      <text:p text:style-name="Text_20_body">По вопросу, связанному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 </text:p>
      <text:p text:style-name="Text_20_body"><text:line-break/></text:p>
      <text:p text:style-name="Text_20_body">Адрес страницы: <text:a xlink:type="simple" xlink:href="http://cao.mos.ru/presscenter/true/detail/9278841.html" office:name=""><text:span text:style-name="Definition">http://cao.mos.ru/presscenter/true/detail/927884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06:53:24Z</meta:creation-date>
    <dc:date>2023-06-12T06:53:24Z</dc:date>
  </office:meta>
</office:document-meta>
</file>